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65726" officeooo:paragraph-rsid="000657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657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0d4b26" style:font-size-asian="12pt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officeooo:paragraph-rsid="000d4b2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officeooo:rsid="00065726"/>
    </style:style>
    <style:style style:name="T3" style:family="text">
      <style:text-properties fo:font-variant="normal" fo:text-transform="none" fo:letter-spacing="normal" fo:font-style="normal" officeooo:rsid="000834fa"/>
    </style:style>
    <style:style style:name="T4" style:family="text">
      <style:text-properties fo:font-variant="normal" fo:text-transform="none" fo:letter-spacing="normal" fo:font-style="normal" officeooo:rsid="000d4b26"/>
    </style:style>
    <style:style style:name="T5" style:family="text">
      <style:text-properties fo:font-variant="normal" fo:text-transform="none" fo:letter-spacing="normal" fo:font-style="normal" fo:font-weight="normal" officeooo:rsid="00065726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0834fa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0d4b26" style:font-weight-asian="normal" style:font-weight-complex="normal"/>
    </style:style>
    <style:style style:name="T8" style:family="text">
      <style:text-properties fo:font-variant="normal" fo:text-transform="none" fo:letter-spacing="normal" fo:language="pt" fo:country="BR" fo:font-style="normal" officeooo:rsid="0006572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letter-spacing="normal" fo:language="pt" fo:country="BR" fo:font-style="normal" officeooo:rsid="000d4b2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letter-spacing="normal" fo:language="pt" fo:country="BR" fo:font-style="normal" fo:font-weight="normal" officeooo:rsid="000657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letter-spacing="normal" fo:language="pt" fo:country="BR" fo:font-style="normal" fo:font-weight="normal" officeooo:rsid="000d4b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0191f7"/>
    </style:style>
    <style:style style:name="T13" style:family="text">
      <style:text-properties officeooo:rsid="000834fa"/>
    </style:style>
    <style:style style:name="T14" style:family="text">
      <style:text-properties officeooo:rsid="000d4b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1.197</text:span>/201<text:span text:style-name="T12">7</text:span></text:p>
      <text:p text:style-name="P13">R<text:span text:style-name="T13">etirada</text:span> de entulho <text:span text:style-name="T13">na Rua Marquês de Alegrete, próximo ao nº 328, no Bairro Ideal.</text:span> </text:p>
      <text:p text:style-name="P14"/>
      <text:p text:style-name="P15">Solicita-se, após os trâmites regimentais, que seja enviada cópia da presente proposição ao Poder Executivo, para que realize as seguintes providências:</text:p>
      <text:p text:style-name="P15"/>
      <text:p text:style-name="P16"><text:span text:style-name="T5">É necessário o recolhimento de entulh</text:span><text:span text:style-name="T6">o na </text:span><text:span text:style-name="T7">R</text:span><text:span text:style-name="T6">ua Marqu</text:span><text:span text:style-name="T7">ê</text:span><text:span text:style-name="T6">s d</text:span><text:span text:style-name="T7">e</text:span><text:span text:style-name="T6"> Alegrete, próximo ao n</text:span><text:span text:style-name="T7">º</text:span><text:span text:style-name="T6"> 328, no Bairro Ideal</text:span><text:span text:style-name="T5">, pois </text:span><text:span text:style-name="T10">est</text:span><text:span text:style-name="T11">á</text:span><text:span text:style-name="T10"> prejudicando a circulação das pessoas nesta via pública.</text:span></text:p>
      <text:p text:style-name="P16"/>
      <text:p text:style-name="P16">Novo Hamburgo, <text:span text:style-name="T13">28 de março de 2017.</text:span></text:p>
      <text:p text:style-name="P16"/>
      <text:p text:style-name="P16"/>
      <text:p text:style-name="P17"><text:span text:style-name="T1">Vereador Issur Koch</text:span>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Obs.: Redação conforme original do autor.</text:p>
      <text:p text:style-name="P9">/<text:span text:style-name="T14">C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7T14:16:38.52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4" meta:character-count="927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