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79171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officeooo:paragraph-rsid="0017fe52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1pt" officeooo:paragraph-rsid="00adb59c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paragraph-rsid="0011ff3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rsid="00aa930b" officeooo:paragraph-rsid="00aa930b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officeooo:paragraph-rsid="0017fe52" style:font-size-asian="12pt" style:font-weight-asian="normal" style:font-size-complex="12pt" style:font-weight-complex="normal"/>
    </style:style>
    <style:style style:name="P11" style:family="paragraph" style:parent-style-name="Standard_20__28_user_29_" style:master-page-name="">
      <style:paragraph-properties fo:margin-left="0cm" fo:margin-right="0cm" fo:text-align="justify" style:justify-single-word="false" fo:orphans="0" fo:widows="0" fo:hyphenation-ladder-count="no-limit" fo:text-indent="2.499cm" style:auto-text-indent="false" style:page-number="auto" style:vertical-align="baseline"/>
      <style:text-properties style:font-name="Nimbus Roman No9 L" officeooo:paragraph-rsid="00b0902d" fo:hyphenate="false" fo:hyphenation-remain-char-count="2" fo:hyphenation-push-char-count="2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officeooo:paragraph-rsid="00af1a42"/>
    </style:style>
    <style:style style:name="P13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style:font-name="Nimbus Roman No9 L" officeooo:paragraph-rsid="00b0902d"/>
    </style:style>
    <style:style style:name="P14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fo:color="#000000" style:font-name="Nimbus Roman No9 L" fo:font-size="12pt" fo:language="pt" fo:country="BR" officeooo:paragraph-rsid="00a14af6" style:font-name-asian="Times New Roman" style:font-size-asian="12pt" style:font-name-complex="Times New Roman" style:font-size-complex="12pt" style:language-complex="ar" style:country-complex="SA"/>
    </style:style>
    <style:style style:name="P15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officeooo:paragraph-rsid="00b0902d"/>
    </style:style>
    <style:style style:name="P16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officeooo:paragraph-rsid="009aacb6"/>
    </style:style>
    <style:style style:name="P17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7e57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paragraph-rsid="0011ff3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Title">
      <style:paragraph-properties fo:text-align="center" style:justify-single-word="false" fo:break-before="page"/>
      <style:text-properties style:font-name="Nimbus Roman No9 L" fo:font-size="12pt" fo:font-weight="bold" officeooo:paragraph-rsid="0017fe52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fae9b"/>
    </style:style>
    <style:style style:name="T3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" fo:font-size="12pt" fo:language="pt" fo:country="BR" fo:font-weight="normal" officeooo:rsid="0037f68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09aacb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0a14af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a1cd9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a7ba1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ab7ad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af1a42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b0902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b2b7d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aa930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1" fo:font-size="12pt" fo:language="pt" fo:country="BR" fo:font-weight="normal" officeooo:rsid="00983eb1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1" fo:font-size="12pt" fo:language="pt" fo:country="BR" fo:font-weight="normal" officeooo:rsid="00a14af6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18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9" style:family="text">
      <style:text-properties style:use-window-font-color="true" fo:font-size="12pt" fo:language="pt" fo:country="BR" fo:font-weight="normal" officeooo:rsid="0037f68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0" style:family="text">
      <style:text-properties style:use-window-font-color="true" fo:font-size="12pt" fo:language="pt" fo:country="BR" fo:font-weight="normal" officeooo:rsid="00af1a42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1" style:family="text">
      <style:text-properties style:use-window-font-color="true" fo:font-size="12pt" fo:language="pt" fo:country="BR" fo:font-weight="normal" officeooo:rsid="00ab7ad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2" style:family="text">
      <style:text-properties style:use-window-font-color="true" fo:font-size="12pt" fo:language="pt" fo:country="BR" fo:font-weight="normal" officeooo:rsid="00b2b7d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3" style:family="text">
      <style:text-properties style:use-window-font-color="true" fo:font-size="12pt" fo:language="pt" fo:country="BR" fo:font-weight="normal" officeooo:rsid="00b0902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4" style:family="text">
      <style:text-properties style:use-window-font-color="true" fo:font-size="12pt" fo:language="pt" fo:country="BR" fo:font-weight="normal" officeooo:rsid="00a7ba1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5" style:family="text">
      <style:text-properties style:use-window-font-color="true" fo:font-size="12pt" fo:language="pt" fo:country="BR" fo:font-weight="normal" officeooo:rsid="00a1cd9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6" style:family="text">
      <style:text-properties style:use-window-font-color="true" fo:font-size="12pt" fo:language="pt" fo:country="BR" fo:font-weight="normal" officeooo:rsid="00a14af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7" style:family="text">
      <style:text-properties style:use-window-font-color="true" fo:font-size="12pt" fo:language="pt" fo:country="BR" fo:font-weight="normal" officeooo:rsid="009aacb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8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29" style:family="text">
      <style:text-properties style:use-window-font-color="true" fo:font-size="12pt" fo:language="pt" fo:country="BR" fo:font-weight="normal" officeooo:rsid="00983eb1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30" style:family="text">
      <style:text-properties style:use-window-font-color="true" fo:font-size="12pt" fo:language="pt" fo:country="BR" fo:font-weight="normal" officeooo:rsid="00a14af6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31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fo:font-size="12pt" fo:language="pt" fo:country="BR" fo:font-weight="normal" officeooo:rsid="00aa930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officeooo:rsid="001bfefa"/>
    </style:style>
    <style:style style:name="T34" style:family="text"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35" style:family="text"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6" style:family="text">
      <style:text-properties fo:color="#000000" style:font-name="Nimbus Roman No9 L" fo:font-size="12pt" fo:language="pt" fo:country="BR" fo:font-weight="normal" officeooo:rsid="007df3c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7" style:family="text">
      <style:text-properties fo:color="#000000" style:font-name="Nimbus Roman No9 L" fo:font-size="12pt" fo:language="pt" fo:country="BR" fo:font-weight="normal" officeooo:rsid="008fcf7f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8" style:family="text">
      <style:text-properties fo:color="#000000" style:font-name="Nimbus Roman No9 L" fo:font-size="12pt" fo:language="pt" fo:country="BR" fo:font-weight="normal" officeooo:rsid="0098bb0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9" style:family="text">
      <style:text-properties fo:color="#000000" style:font-name="Nimbus Roman No9 L" fo:font-size="12pt" fo:language="pt" fo:country="BR" fo:font-weight="normal" officeooo:rsid="009dd78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0" style:family="text">
      <style:text-properties fo:color="#000000" style:font-name="Nimbus Roman No9 L" fo:font-size="12pt" fo:language="pt" fo:country="BR" fo:font-weight="normal" officeooo:rsid="0019bfaa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1" style:family="text">
      <style:text-properties fo:color="#000000" style:font-name="Nimbus Roman No9 L" fo:font-size="12pt" fo:language="pt" fo:country="BR" fo:font-weight="normal" officeooo:rsid="008f11f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2" style:family="text">
      <style:text-properties fo:color="#000000" style:font-name="Nimbus Roman No9 L" fo:font-size="12pt" fo:language="pt" fo:country="BR" fo:font-weight="normal" officeooo:rsid="0013fac3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3" style:family="text">
      <style:text-properties fo:color="#000000" style:font-name="Nimbus Roman No9 L" fo:font-size="12pt" fo:language="pt" fo:country="BR" fo:font-weight="normal" officeooo:rsid="002f55d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4" style:family="text">
      <style:text-properties fo:color="#000000" style:font-name="Nimbus Roman No9 L" fo:font-size="12pt" fo:language="pt" fo:country="BR" fo:font-weight="normal" officeooo:rsid="00a6073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5" style:family="text">
      <style:text-properties fo:color="#000000" style:font-name="Nimbus Roman No9 L" fo:font-size="12pt" fo:language="pt" fo:country="BR" fo:font-weight="normal" officeooo:rsid="00a60deb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6" style:family="text">
      <style:text-properties fo:color="#000000" style:font-name="Nimbus Roman No9 L" fo:font-size="12pt" fo:language="pt" fo:country="BR" fo:font-weight="normal" officeooo:rsid="00ab7ad8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7" style:family="text">
      <style:text-properties fo:color="#000000" style:font-name="Nimbus Roman No9 L" fo:font-size="12pt" fo:language="pt" fo:country="BR" fo:font-weight="normal" officeooo:rsid="00af1a42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8" style:family="text">
      <style:text-properties fo:color="#000000" style:font-name="Nimbus Roman No9 L" fo:font-size="12pt" fo:language="pt" fo:country="BR" fo:font-weight="normal" officeooo:rsid="00b0902d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9" style:family="text">
      <style:text-properties fo:color="#000000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50" style:family="text">
      <style:text-properties fo:color="#000000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51" style:family="text">
      <style:text-properties fo:color="#000000" fo:font-size="12pt" fo:language="pt" fo:country="BR" fo:font-weight="normal" officeooo:rsid="007df3c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52" style:family="text">
      <style:text-properties fo:color="#000000" fo:font-size="12pt" fo:language="pt" fo:country="BR" fo:font-weight="normal" officeooo:rsid="00b0902d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53" style:family="text">
      <style:text-properties fo:color="#000000" fo:font-size="12pt" fo:language="pt" fo:country="BR" fo:font-weight="normal" officeooo:rsid="008fcf7f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54" style:family="text">
      <style:text-properties fo:color="#000000" fo:font-size="12pt" fo:language="pt" fo:country="BR" fo:font-weight="normal" officeooo:rsid="00a6073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55" style:family="text">
      <style:text-properties fo:color="#000000" fo:font-size="12pt" fo:language="pt" fo:country="BR" fo:font-weight="normal" officeooo:rsid="00a60deb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56" style:family="text">
      <style:text-properties fo:color="#000000" fo:font-size="12pt" fo:language="pt" fo:country="BR" fo:font-weight="normal" officeooo:rsid="00af1a42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57" style:family="text">
      <style:text-properties fo:color="#000000" fo:font-size="12pt" fo:language="pt" fo:country="BR" fo:font-weight="normal" officeooo:rsid="00ab7ad8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58" style:family="text">
      <style:text-properties fo:color="#000000" fo:font-size="12pt" fo:language="pt" fo:country="BR" fo:font-weight="normal" officeooo:rsid="008f11f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59" style:family="text">
      <style:text-properties fo:color="#000000" fo:font-size="12pt" fo:language="pt" fo:country="BR" fo:font-weight="normal" officeooo:rsid="0013fac3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60" style:family="text">
      <style:text-properties fo:color="#000000" fo:font-size="12pt" fo:language="pt" fo:country="BR" fo:font-weight="normal" officeooo:rsid="002f55d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61" style:family="text">
      <style:text-properties fo:color="#000000" fo:font-size="12pt" fo:language="pt" fo:country="BR" fo:font-weight="normal" officeooo:rsid="0019bfaa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62" style:family="text">
      <style:text-properties fo:color="#000000" fo:font-size="12pt" fo:language="pt" fo:country="BR" fo:font-weight="normal" officeooo:rsid="0098bb0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63" style:family="text">
      <style:text-properties fo:color="#000000" fo:font-size="12pt" fo:language="pt" fo:country="BR" fo:font-weight="normal" officeooo:rsid="009dd78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64" style:family="text">
      <style:text-properties fo:color="#000000" fo:font-size="12pt" fo:language="pt" fo:country="BR" fo:font-weight="normal" officeooo:rsid="00b2b7d4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65" style:family="text">
      <style:text-properties officeooo:rsid="0067f9b3"/>
    </style:style>
    <style:style style:name="T66" style:family="text">
      <style:text-properties officeooo:rsid="009aacb6"/>
    </style:style>
    <style:style style:name="T67" style:family="text">
      <style:text-properties officeooo:rsid="00a14af6"/>
    </style:style>
    <style:style style:name="T68" style:family="text">
      <style:text-properties officeooo:rsid="00af1a42"/>
    </style:style>
    <style:style style:name="T69" style:family="text">
      <style:text-properties officeooo:rsid="00b2b7d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/>REQUERIMENTO N<text:span text:style-name="T2">º 289/</text:span>20<text:span text:style-name="T65">17</text:span></text:p>
      <text:p text:style-name="P12"><text:span text:style-name="T18">Voto de Pesar pelo falecimento </text:span><text:span text:style-name="T19">d</text:span><text:span text:style-name="T20">o</text:span><text:span text:style-name="T21"> </text:span><text:span text:style-name="T22">S</text:span><text:span text:style-name="T21">enhor </text:span><text:span text:style-name="T23">Claudio Francisco Coelho</text:span><text:span text:style-name="T24">.</text:span></text:p>
      <text:p text:style-name="P13"><text:span text:style-name="T49">Considerando o falecimento </text:span><text:span text:style-name="T19">d</text:span><text:span text:style-name="T20">o</text:span><text:span text:style-name="T21"> </text:span><text:span text:style-name="T22">S</text:span><text:span text:style-name="T21">enhor </text:span><text:span text:style-name="T23">Claudio Francisco Coelho</text:span><text:span text:style-name="T51">, </text:span><text:span text:style-name="T52">conhecido </text:span><text:span text:style-name="T64">como </text:span><text:span text:style-name="T52">“Kady”,</text:span><text:span text:style-name="T53"> </text:span><text:span text:style-name="T54">ocorrido </text:span><text:span text:style-name="T64">no</text:span><text:span text:style-name="T54"> </text:span><text:span text:style-name="T55">dia </text:span><text:span text:style-name="T52">25</text:span><text:span text:style-name="T56"> de março,</text:span><text:span text:style-name="T55"> aos </text:span><text:span text:style-name="T56">7</text:span><text:span text:style-name="T52">0</text:span><text:span text:style-name="T56"> </text:span><text:span text:style-name="T55">anos de idade.</text:span><text:span text:style-name="T54"> </text:span></text:p>
      <text:p text:style-name="P14"/>
      <text:p text:style-name="P15"><text:span text:style-name="T57">Sabemos que </text:span><text:span text:style-name="T58">certamente </text:span><text:span text:style-name="T56">o</text:span><text:span text:style-name="T21"> </text:span><text:span text:style-name="T22">S</text:span><text:span text:style-name="T21">enhor </text:span><text:span text:style-name="T23">Claudio Francisco Coelho</text:span><text:span text:style-name="T21"> </text:span><text:span text:style-name="T59">cumpri</text:span><text:span text:style-name="T58">u c</text:span><text:span text:style-name="T59">om seus deveres de forma digna</text:span><text:span text:style-name="T60">, conquistou e cultivou muitas amizades, motivo pelo qual era benquist</text:span><text:span text:style-name="T56">o</text:span><text:span text:style-name="T60"> e respeitad</text:span><text:span text:style-name="T56">o</text:span><text:span text:style-name="T60"> por todos que </text:span><text:span text:style-name="T64">o</text:span><text:span text:style-name="T60"> conheciam.</text:span></text:p>
      <text:p text:style-name="P16"/>
      <text:p text:style-name="P11"><text:span text:style-name="T29">Por considerarmos que</text:span><text:span text:style-name="T25"> </text:span><text:span text:style-name="T56">o</text:span><text:span text:style-name="T21"> </text:span><text:span text:style-name="T22">S</text:span><text:span text:style-name="T21">enhor </text:span><text:span text:style-name="T23">Claudio Francisco Coelho</text:span><text:span text:style-name="T26"> </text:span><text:span text:style-name="T29">deixa saudade no coração de seus familiares e amigos, oferecemos nossa solidariedade, na esperança de que encontrem as forças necessárias para superar o momento difícil </text:span><text:span text:style-name="T30">quando os </text:span><text:span text:style-name="T61">fatos parecem ser irreais, é bom pensar e traz consolo maior saber que um dia nos encontraremos todos na morada celestial</text:span><text:span text:style-name="T29">.</text:span></text:p>
      <text:p text:style-name="P16"/>
      <text:p text:style-name="P15"><text:span text:style-name="T62">Dessa forma, requer-se que s</text:span><text:span text:style-name="T50">eja consignado em </text:span><text:span text:style-name="T63">A</text:span><text:span text:style-name="T50">ta Voto de </text:span><text:span text:style-name="T28">Pesar pelo falecimento </text:span><text:span text:style-name="T18">d</text:span><text:span text:style-name="T56">o</text:span><text:span text:style-name="T21"> </text:span><text:span text:style-name="T22">S</text:span><text:span text:style-name="T21">enhor </text:span><text:span text:style-name="T23">Claudio Francisco Coelho</text:span><text:span text:style-name="T26">,</text:span><text:span text:style-name="T18"> e </text:span><text:span text:style-name="T27">s</text:span><text:span text:style-name="T31">eja</text:span><text:span text:style-name="T32">m</text:span><text:span text:style-name="T31"> oficiado</text:span><text:span text:style-name="T32">s</text:span><text:span text:style-name="T31"> aos familiares</text:span><text:span text:style-name="T28">,</text:span><text:span text:style-name="T31"> </text:span><text:span text:style-name="T28">com as condolências em nome</text:span><text:span text:style-name="T31"> desta Casa Legislativa.</text:span></text:p>
      <text:p text:style-name="P17">Novo Hamburgo, <text:span text:style-name="T68">28 de março </text:span>de 201<text:span text:style-name="T66">7</text:span>.</text:p>
      <text:p text:style-name="P10">Vereador <text:span text:style-name="T67">Raul Cassel</text:span></text:p>
      <text:p text:style-name="P6"/>
      <text:p text:style-name="P6"/>
      <text:p text:style-name="P6"/>
      <text:p text:style-name="P6"/>
      <text:p text:style-name="P8"/>
      <text:p text:style-name="P8"/>
      <text:p text:style-name="P8"/>
      <text:p text:style-name="P8"/>
      <text:p text:style-name="P8"/>
      <text:p text:style-name="P8"/>
      <text:p text:style-name="P8">Obs.: <text:span text:style-name="T33">R</text:span>edação conforme original do autor.</text:p>
      <text:p text:style-name="P8">/<text:span text:style-name="T69">CA</text:span></text:p>
      <text:p text:style-name="P9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1" fo:font-family="'DejaVu Sans', 'Times New Roman'" style:font-family-generic="roman" style:font-pitch="variable" fo:font-size="12pt" fo:language="pt" fo:country="BR" style:letter-kerning="true" style:font-name-asian="DejaVu Sans1" style:font-family-asian="'DejaVu Sans', 'Times New Roman'" style:font-family-generic-asian="roman" style:font-pitch-asian="variable" style:font-size-asian="12pt" style:font-name-complex="DejaVu Sans1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79171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7-03-28T15:38:25.852311519</dc:date>
    <meta:printed-by>Luciara Pires</meta:printed-by>
    <meta:print-date>2012-06-11T18:03:30</meta:print-date>
    <dc:language>pt-BR</dc:language>
    <meta:editing-cycles>201</meta:editing-cycles>
    <meta:editing-duration>PT14H36M12S</meta:editing-duration>
    <dc:creator>Carolyne Andersson</dc:creator>
    <meta:document-statistic meta:table-count="0" meta:image-count="1" meta:object-count="0" meta:page-count="1" meta:paragraph-count="16" meta:word-count="239" meta:character-count="1481" meta:non-whitespace-character-count="1254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