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P5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officeooo:paragraph-rsid="0022f37e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bf86d" officeooo:paragraph-rsid="002bf86d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380d7f" style:font-size-asian="12pt" style:font-size-complex="12pt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9.999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9e627" officeooo:paragraph-rsid="0039e62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380d7f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9e627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7b64b" style:font-weight-asian="normal" style:font-weight-complex="normal"/>
    </style:style>
    <style:style style:name="T3" style:family="text">
      <style:text-properties fo:font-weight="normal" officeooo:rsid="00309190" style:font-weight-asian="normal" style:font-weight-complex="normal"/>
    </style:style>
    <style:style style:name="T4" style:family="text">
      <style:text-properties fo:font-weight="normal" officeooo:rsid="00292db3" style:font-weight-asian="normal" style:font-weight-complex="normal"/>
    </style:style>
    <style:style style:name="T5" style:family="text">
      <style:text-properties fo:font-weight="normal" officeooo:rsid="00171ff6" style:font-weight-asian="normal" style:font-weight-complex="normal"/>
    </style:style>
    <style:style style:name="T6" style:family="text">
      <style:text-properties fo:font-weight="normal" officeooo:rsid="0030ec95" style:font-weight-asian="normal" style:font-weight-complex="normal"/>
    </style:style>
    <style:style style:name="T7" style:family="text">
      <style:text-properties fo:font-weight="normal" officeooo:rsid="0033c797" style:font-weight-asian="normal" style:font-weight-complex="normal"/>
    </style:style>
    <style:style style:name="T8" style:family="text">
      <style:text-properties fo:font-weight="normal" officeooo:rsid="003464bb" style:font-weight-asian="normal" style:font-weight-complex="normal"/>
    </style:style>
    <style:style style:name="T9" style:family="text">
      <style:text-properties fo:font-weight="normal" officeooo:rsid="0037e41b" style:font-weight-asian="normal" style:font-weight-complex="normal"/>
    </style:style>
    <style:style style:name="T10" style:family="text">
      <style:text-properties fo:font-weight="normal" officeooo:rsid="00380d7f" style:font-weight-asian="normal" style:font-weight-complex="normal"/>
    </style:style>
    <style:style style:name="T11" style:family="text">
      <style:text-properties fo:font-weight="normal" officeooo:rsid="003bfd86" style:font-weight-asian="normal" style:font-weight-complex="normal"/>
    </style:style>
    <style:style style:name="T12" style:family="text">
      <style:text-properties officeooo:rsid="0013fac3"/>
    </style:style>
    <style:style style:name="T13" style:family="text">
      <style:text-properties officeooo:rsid="0033c797"/>
    </style:style>
    <style:style style:name="T14" style:family="text">
      <style:text-properties officeooo:rsid="0037e41b"/>
    </style:style>
    <style:style style:name="T15" style:family="text">
      <style:text-properties style:font-name="Nimbus Roman No9 L"/>
    </style:style>
    <style:style style:name="T16" style:family="text">
      <style:text-properties style:font-name="Nimbus Roman No9 L" fo:font-size="12pt" fo:font-weight="normal" officeooo:rsid="0037e41b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17b64b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33c797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309190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380d7f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3bfd86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style:font-size-asian="12pt" style:font-size-complex="12pt"/>
    </style:style>
    <style:style style:name="T23" style:family="text">
      <style:text-properties style:font-name="Nimbus Roman No9 L" fo:font-size="12pt" officeooo:rsid="0033c797" style:font-size-asian="12pt" style:font-size-complex="12pt"/>
    </style:style>
    <style:style style:name="T24" style:family="text">
      <style:text-properties officeooo:rsid="003bfd8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2">REQUERIMENTO</text:span> N<text:span text:style-name="T24">º 292</text:span>/201<text:span text:style-name="T13">7</text:span></text:p>
      <text:p text:style-name="P14"><text:span text:style-name="T16">Convoca</text:span><text:span text:style-name="T21">ção</text:span><text:span text:style-name="T16"> </text:span><text:span text:style-name="T21">d</text:span><text:span text:style-name="T16">o </text:span><text:span text:style-name="T21">S</text:span><text:span text:style-name="T20">enhor Joel Gross, Diretor da Comur, </text:span><text:span text:style-name="T17">para</text:span><text:span text:style-name="T22"> comparec</text:span><text:span text:style-name="T23">er</text:span><text:span text:style-name="T22"> à </text:span><text:span text:style-name="T17">Sessão Ordinária d</text:span><text:span text:style-name="T18">e </text:span><text:span text:style-name="T16">2</text:span><text:span text:style-name="T20">4</text:span><text:span text:style-name="T18"> de</text:span><text:span text:style-name="T17"> </text:span><text:span text:style-name="T20">abril</text:span><text:span text:style-name="T16"> de 2017,</text:span><text:span text:style-name="T17"> </text:span><text:span text:style-name="T19">a fim de</text:span><text:span text:style-name="T17"> </text:span><text:span text:style-name="T18">falar sobre</text:span><text:span text:style-name="T17"> </text:span><text:span text:style-name="T20">os prejuízos da companhia</text:span><text:span text:style-name="T16">.</text:span></text:p>
      <text:p text:style-name="P7"><text:span text:style-name="T7">R</text:span><text:span text:style-name="T1">equer-</text:span><text:span text:style-name="T7">se</text:span><text:span text:style-name="T1">, após os tr</text:span><text:span text:style-name="T6">â</text:span><text:span text:style-name="T1">mites regimentais, </text:span><text:span text:style-name="T2">que seja </text:span><text:span text:style-name="T10">c</text:span><text:span text:style-name="T9">onvoca</text:span><text:span text:style-name="T10">do</text:span><text:span text:style-name="T9"> o </text:span><text:span text:style-name="T11">S</text:span><text:span text:style-name="T10">enhor Joel Gross, Diretor da Comur – Companhia Municipal de Urbanismo, </text:span><text:span text:style-name="T2">para comparec</text:span><text:span text:style-name="T7">er</text:span><text:span text:style-name="T2"> à Sessão Ordinária d</text:span><text:span text:style-name="T7">e </text:span><text:span text:style-name="T9">2</text:span><text:span text:style-name="T10">4</text:span><text:span text:style-name="T7"> de</text:span><text:span text:style-name="T2"> </text:span><text:span text:style-name="T10">abril</text:span><text:span text:style-name="T9"> de 2017,</text:span><text:span text:style-name="T2"> </text:span><text:span text:style-name="T3">a fim de</text:span><text:span text:style-name="T2"> </text:span><text:span text:style-name="T7">falar sobre</text:span><text:span text:style-name="T2"> </text:span><text:span text:style-name="T10">os prejuízos da companhia</text:span><text:span text:style-name="T9">, </text:span><text:span text:style-name="T10">bem como explica</text:span><text:span text:style-name="T11">r</text:span><text:span text:style-name="T10"> quais as medidas tomadas para buscar reverter essa situação,</text:span><text:span text:style-name="T9"> </text:span><text:span text:style-name="T10">conforme noticiado na página 5 do Jornal NH do dia 28 de março de 2017.</text:span></text:p>
      <text:p text:style-name="P6"/>
      <text:p text:style-name="P5"><text:span text:style-name="T1">Novo Hamburgo, </text:span><text:span text:style-name="T9">2</text:span><text:span text:style-name="T10">8</text:span><text:span text:style-name="T4"> de </text:span><text:span text:style-name="T10">março</text:span><text:span text:style-name="T9"> </text:span><text:span text:style-name="T5">de 201</text:span><text:span text:style-name="T8">7</text:span><text:span text:style-name="T5">.</text:span></text:p>
      <text:p text:style-name="P9"><text:s text:c="85"/>Vereador <text:span text:style-name="T14">Raul Cassel</text:span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5">/<text:span text:style-name="T24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3-28T16:20:13.906123335</dc:date>
    <meta:printed-by>Luciara Pires</meta:printed-by>
    <meta:print-date>2012-06-11T18:03:30</meta:print-date>
    <dc:language>pt-BR</dc:language>
    <meta:editing-cycles>121</meta:editing-cycles>
    <meta:editing-duration>PT9H59M59S</meta:editing-duration>
    <dc:creator>Carolyne Andersson</dc:creator>
    <meta:document-statistic meta:table-count="0" meta:image-count="1" meta:object-count="0" meta:page-count="1" meta:paragraph-count="13" meta:word-count="183" meta:character-count="1146" meta:non-whitespace-character-count="88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AppData/Local/Microsoft/Windows/usr/lib/openoffice/share/template/pt-BR/CMNH/timbre-doc-vazio.odt" meta:date="2010-09-01T14:48:09"/>
  </office:meta>
</office:document-meta>
</file>