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598"/>
    </style:style>
    <style:style style:name="T6" style:family="text">
      <style:text-properties officeooo:rsid="001821d7"/>
    </style:style>
    <style:style style:name="T7" style:family="text">
      <style:text-properties officeooo:rsid="0018a099"/>
    </style:style>
    <style:style style:name="T8" style:family="text">
      <style:text-properties officeooo:rsid="001c7771"/>
    </style:style>
    <style:style style:name="T9" style:family="text">
      <style:text-properties officeooo:rsid="001d99c8"/>
    </style:style>
    <style:style style:name="T10" style:family="text">
      <style:text-properties officeooo:rsid="001eeda2"/>
    </style:style>
    <style:style style:name="T11" style:family="text">
      <style:text-properties officeooo:rsid="001fe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12</text:span>/201<text:span text:style-name="T4">7</text:span></text:p>
      <text:p text:style-name="P12"><text:span text:style-name="T9">A</text:span>sfalt<text:span text:style-name="T9">amento</text:span> na Rua Rosalina Gerhardt, em toda <text:span text:style-name="T11">a </text:span>sua extensão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Solicita</text:span>, com urgência, <text:span text:style-name="T5">asfaltamento em toda a extensão da Rua Rosalina Gerhardt, no Bairro São José, </text:span>pois <text:span text:style-name="T6">quando chove fica com muito barro e buracos, o que vem gerando problemas as pessoas que por li passam.</text:span></text:p>
      <text:p text:style-name="P8">Novo Hamburgo, <text:span text:style-name="T7">28 de março</text:span> de 201<text:span text:style-name="T3">7</text:span>.</text:p>
      <text:p text:style-name="P8"/>
      <text:p text:style-name="P10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61" meta:character-count="971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