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5ccd7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5ccd7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ccd7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b2ed1" officeooo:paragraph-rsid="000b2ed1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945c1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f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e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a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c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2d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32cea4" style:language-complex="pt" style:country-complex="BR"/>
    </style:style>
    <style:style style:name="T23" style:family="text">
      <style:text-properties style:use-window-font-color="true" fo:language="pt" fo:country="BR" officeooo:rsid="003ac2a2" style:language-complex="pt" style:country-complex="BR"/>
    </style:style>
    <style:style style:name="T24" style:family="text">
      <style:text-properties style:use-window-font-color="true" fo:language="pt" fo:country="BR" officeooo:rsid="00279e2a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79e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04e785"/>
    </style:style>
    <style:style style:name="T33" style:family="text">
      <style:text-properties officeooo:rsid="00071146"/>
    </style:style>
    <style:style style:name="T34" style:family="text">
      <style:text-properties officeooo:rsid="000b8fd5"/>
    </style:style>
    <style:style style:name="T35" style:family="text">
      <style:text-properties officeooo:rsid="0010bb98"/>
    </style:style>
    <style:style style:name="T36" style:family="text">
      <style:text-properties officeooo:rsid="0014dc64"/>
    </style:style>
    <style:style style:name="T37" style:family="text">
      <style:text-properties officeooo:rsid="0026f8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REQUERIMENTO Nº <text:span text:style-name="T37">299</text:span>/201<text:span text:style-name="T36">7</text:span></text:p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15">ao</text:span><text:span text:style-name="T10"> </text:span><text:span text:style-name="T6">a</text:span><text:span text:style-name="T5">lun</text:span><text:span text:style-name="T15">o</text:span><text:span text:style-name="T5"> </text:span><text:span text:style-name="T15">Gabriel Schutz de Souza</text:span><text:span text:style-name="T10">, a</text:span><text:span text:style-name="T15">o</text:span><text:span text:style-name="T10"> orientador </text:span><text:span text:style-name="T15">Lucas Luis Gutkoski</text:span><text:span text:style-name="T13">,</text:span><text:span text:style-name="T8"> </text:span><text:span text:style-name="T5">e </text:span><text:span text:style-name="T7">à</text:span><text:span text:style-name="T5"> Fundação <text:s/>Escola Técnica Liberato Salzano Vieira da Cunha</text:span><text:span text:style-name="T3"> pel</text:span><text:span text:style-name="T9">o </text:span><text:span text:style-name="T14">Prêmio </text:span><text:span text:style-name="T15">Destaque FENECIT</text:span><text:span text:style-name="T9">, recebido <text:s/></text:span><text:span text:style-name="T10">na Feira Brasileira de Ciências e Engenharia - FEBRACE.</text:span></text:p>
      <text:p text:style-name="P16"/>
      <text:p text:style-name="P14"/>
      <text:p text:style-name="P19"><text:span text:style-name="T3">Considerando que </text:span><text:span text:style-name="T14">a</text:span><text:span text:style-name="T15">o</text:span><text:span text:style-name="T5"> </text:span><text:span text:style-name="T6">a</text:span><text:span text:style-name="T5">lun</text:span><text:span text:style-name="T15">o</text:span><text:span text:style-name="T5"> </text:span><text:span text:style-name="T15">Gabriel Schutz de Souza</text:span><text:span text:style-name="T10">, s</text:span><text:span text:style-name="T15">eu</text:span><text:span text:style-name="T10"> orientador </text:span><text:span text:style-name="T15">Lucas Luis Gutkoski</text:span><text:span text:style-name="T13">,</text:span><text:span text:style-name="T8"> </text:span><text:span text:style-name="T5">e </text:span><text:span text:style-name="T7">à</text:span><text:span text:style-name="T5"> Fundação <text:s/>Escola Técnica Liberato Salzano Vieira da Cunha</text:span><text:span text:style-name="T3">, </text:span><text:span text:style-name="T11">receberam </text:span><text:span text:style-name="T10">o </text:span><text:span text:style-name="T14">Prêmio </text:span><text:span text:style-name="T15">Destaque FENECIT</text:span><text:span text:style-name="T9">, </text:span><text:span text:style-name="T12">d</text:span><text:span text:style-name="T10">a Feira Brasileira de Ciências e Engenharia - FEBRACE</text:span><text:span text:style-name="T6">.</text:span></text:p>
      <text:p text:style-name="P20"/>
      <text:p text:style-name="P18"><text:span text:style-name="T6">E</text:span><text:span text:style-name="T3">videnciando </text:span><text:span text:style-name="T6">na</text:span><text:span text:style-name="T3"> trajetória </text:span><text:span text:style-name="T6">da Fundação Escola Técnica Liberato Salzano Vieira da Cunha </text:span><text:span text:style-name="T3">uma</text:span><text:span text:style-name="T1"> história sedimentada no conhecimento e na educação escolar como base para um futuro melhor.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2">Considerando, enfim, <text:span text:style-name="T34">o mérito da Fundação e do aluno </text:span><text:span text:style-name="T15">Gabriel Schutz de Souza</text:span><text:span text:style-name="T34"> e do seu orientador </text:span><text:span text:style-name="T15">Lucas Luis Gutkoski</text:span><text:span text:style-name="T10">, </text:span><text:span text:style-name="T34">que realizaram um dedicado trabalho, reconhecido por toda a comunidade hamburguense.</text:span></text:p>
      <text:p text:style-name="P13"/>
      <text:p text:style-name="P15"><text:span text:style-name="T29">Dessa forma, requer-se que seja consi</text:span><text:span text:style-name="T26">gnado em Ata Voto de Congratulações </text:span><text:span text:style-name="T27">a</text:span><text:span text:style-name="T30">o</text:span><text:span text:style-name="T29"> </text:span><text:span text:style-name="T28">alun</text:span><text:span text:style-name="T30">o</text:span><text:span text:style-name="T28"> </text:span><text:span text:style-name="T21">Gabriel Schutz de Souza</text:span><text:span text:style-name="T19">, </text:span><text:span text:style-name="T18">a</text:span><text:span text:style-name="T21">o</text:span><text:span text:style-name="T19"> s</text:span><text:span text:style-name="T21">eu</text:span><text:span text:style-name="T19"> orientador </text:span><text:span text:style-name="T21">Lucas Luis Gutkoski</text:span><text:span text:style-name="T20">, </text:span><text:span text:style-name="T27">e </text:span><text:span text:style-name="T31">à</text:span><text:span text:style-name="T27"> Fundação Escola Técnica Liberato Salzano Vieira da Cunha</text:span><text:span text:style-name="T16">; </text:span><text:span text:style-name="T17">e, </text:span><text:span text:style-name="T18">que seja oficiado aos homenageados com as congratulações em nome desta Casa Legislativa.</text:span></text:p>
      <text:p text:style-name="P13"/>
      <text:list xml:id="list6864042901528477776" text:style-name="L1">
        <text:list-header>
          <text:p text:style-name="P23"/>
        </text:list-header>
      </text:list>
      <text:list xml:id="list7087116250322536189" text:style-name="L2">
        <text:list-header>
          <text:p text:style-name="P25"><text:s text:c="28"/>Novo Hamburgo, <text:span text:style-name="T35">29</text:span> de <text:span text:style-name="T36">março</text:span> de 201<text:span text:style-name="T36">7</text:span>.</text:p>
        </text:list-header>
      </text:list>
      <text:p text:style-name="P8"/>
      <text:p text:style-name="P7"><text:span text:style-name="T34">V</text:span>ereador <text:span text:style-name="T33">Enio Brizola</text:span></text:p>
      <text:p text:style-name="P21"/>
      <text:p text:style-name="P21"/>
      <text:p text:style-name="P21"/>
      <text:p text:style-name="P21"/>
      <text:p text:style-name="P21">Obs.: Redação conforme original do autor.</text:p>
      <text:p text:style-name="P21"><text:span text:style-name="T22">/</text:span><text:span text:style-name="T24">VDA</text:span></text:p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7" meta:character-count="1997" meta:non-whitespace-character-count="16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