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8b2b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24dda"/>
    </style:style>
    <style:style style:name="T5" style:family="text">
      <style:text-properties officeooo:rsid="00236590"/>
    </style:style>
    <style:style style:name="T6" style:family="text">
      <style:text-properties officeooo:rsid="002624f2"/>
    </style:style>
    <style:style style:name="T7" style:family="text">
      <style:text-properties officeooo:rsid="002763c8"/>
    </style:style>
    <style:style style:name="T8" style:family="text">
      <style:text-properties officeooo:rsid="002934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<text:s text:c="8"/></text:span>/201<text:span text:style-name="T7">7</text:span></text:p>
      <text:p text:style-name="P14"><text:span text:style-name="T8">Implantação de quebra molas</text:span> na <text:span text:style-name="T6">Rua Sebastião Fernandes de Lima, nº 540, Bairro Boa Saúde</text:span>.</text:p>
      <text:p text:style-name="P10"><text:span text:style-name="T8">Solicita-se</text:span>, após os trâmites regimentais, <text:span text:style-name="T8">que seja enviada</text:span> cópia da presente proposição ao <text:span text:style-name="T8">Poder Público</text:span> Municipal, para que estude <text:span text:style-name="T8">realize as seguintes providências</text:span>:</text:p>
      <text:p text:style-name="P15"><text:span text:style-name="T8">Implantação de quebra molas</text:span> na <text:span text:style-name="T6">Rua Sebastião Fernandes de Lima, nº 540, Bairro Boa Saúde</text:span>, devido <text:span text:style-name="T5">ao intenso tráfego de veículos em alta velocidade dificultando os pedestres e principalmente as crianças a fazer a travessia, o que já ocasionou atropelamentos no local</text:span>. </text:p>
      <text:p text:style-name="P11"/>
      <text:p text:style-name="P12">Novo Hamburgo, <text:span text:style-name="T7">29 de março</text:span> de 201<text:span text:style-name="T7">7</text:span>.</text:p>
      <text:p text:style-name="P12"/>
      <text:p text:style-name="P13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9T12:16:43.429788466</dc:date>
    <meta:printed-by>Mauricio Cornely</meta:printed-by>
    <meta:print-date>2017-03-29T12:06:30.430602077</meta:print-date>
    <dc:language>pt-BR</dc:language>
    <meta:editing-cycles>97</meta:editing-cycles>
    <meta:editing-duration>PT5H17M2S</meta:editing-duration>
    <dc:creator>Mauricio Cornely</dc:creator>
    <meta:document-statistic meta:table-count="0" meta:image-count="1" meta:object-count="0" meta:page-count="1" meta:paragraph-count="14" meta:word-count="170" meta:character-count="1051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