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2dc57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2dc57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739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b2ed1" officeooo:paragraph-rsid="000b2ed1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945c1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f3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fe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1ee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5a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8c6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a0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2d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73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4f3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a0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2d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4f3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32cea4" style:language-complex="pt" style:country-complex="BR"/>
    </style:style>
    <style:style style:name="T25" style:family="text">
      <style:text-properties style:use-window-font-color="true" fo:language="pt" fo:country="BR" officeooo:rsid="003ac2a2" style:language-complex="pt" style:country-complex="BR"/>
    </style:style>
    <style:style style:name="T26" style:family="text">
      <style:text-properties style:use-window-font-color="true" fo:language="pt" fo:country="BR" officeooo:rsid="0024f375" style:language-complex="pt" style:country-complex="BR"/>
    </style:style>
    <style:style style:name="T27" style:family="text">
      <style:text-properties fo:color="#000000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45c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2dc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4f3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04e785"/>
    </style:style>
    <style:style style:name="T36" style:family="text">
      <style:text-properties officeooo:rsid="00071146"/>
    </style:style>
    <style:style style:name="T37" style:family="text">
      <style:text-properties officeooo:rsid="000b8fd5"/>
    </style:style>
    <style:style style:name="T38" style:family="text">
      <style:text-properties officeooo:rsid="0010bb98"/>
    </style:style>
    <style:style style:name="T39" style:family="text">
      <style:text-properties officeooo:rsid="0014dc64"/>
    </style:style>
    <style:style style:name="T40" style:family="text">
      <style:text-properties officeooo:rsid="0024f3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REQUERIMENTO Nº <text:span text:style-name="T40">300</text:span>/201<text:span text:style-name="T39">7</text:span></text:p>
      <text:p text:style-name="P9"/>
      <text:p text:style-name="P16"><text:span text:style-name="T4">V</text:span><text:span text:style-name="T3">oto de </text:span><text:span text:style-name="T4">C</text:span><text:span text:style-name="T3">ongratulações </text:span><text:span text:style-name="T16">à</text:span><text:span text:style-name="T12">s</text:span><text:span text:style-name="T10"> </text:span><text:span text:style-name="T6">a</text:span><text:span text:style-name="T5">lun</text:span><text:span text:style-name="T14">a</text:span><text:span text:style-name="T12">s</text:span><text:span text:style-name="T5"> </text:span><text:span text:style-name="T14">Amanda Miranda de Souza e Camila Maurer</text:span><text:span text:style-name="T10">, </text:span><text:span text:style-name="T16">à</text:span><text:span text:style-name="T10"> orientador</text:span><text:span text:style-name="T14">a</text:span><text:span text:style-name="T10"> </text:span><text:span text:style-name="T14">Schana Andréia da Silva</text:span><text:span text:style-name="T13">,</text:span><text:span text:style-name="T8"> </text:span><text:span text:style-name="T5">e </text:span><text:span text:style-name="T7">à</text:span><text:span text:style-name="T5"> Fundação <text:s/>Escola Técnica Liberato Salzano Vieira da Cunha</text:span><text:span text:style-name="T3">, pel</text:span><text:span text:style-name="T9">o </text:span><text:span text:style-name="T14">Prêmio </text:span><text:span text:style-name="T15">de Incentivo ao Professor FETECMS</text:span><text:span text:style-name="T9">, recebido </text:span><text:span text:style-name="T10">na Feira Brasileira de Ciências e Engenharia - FEBRACE.</text:span></text:p>
      <text:p text:style-name="P15"/>
      <text:p text:style-name="P13"/>
      <text:p text:style-name="P18"><text:span text:style-name="T3">Considerando que </text:span><text:span text:style-name="T14">a</text:span><text:span text:style-name="T12">s</text:span><text:span text:style-name="T5"> </text:span><text:span text:style-name="T6">a</text:span><text:span text:style-name="T5">lun</text:span><text:span text:style-name="T14">a</text:span><text:span text:style-name="T12">s</text:span><text:span text:style-name="T5"> </text:span><text:span text:style-name="T14">Amanda Miranda de Souza e Camila Maurer</text:span><text:span text:style-name="T10">, s</text:span><text:span text:style-name="T14">ua</text:span><text:span text:style-name="T10"> orientador</text:span><text:span text:style-name="T14">a</text:span><text:span text:style-name="T10"> </text:span><text:span text:style-name="T14">Schana Andréia da Silva</text:span><text:span text:style-name="T8"> </text:span><text:span text:style-name="T5">e </text:span><text:span text:style-name="T16">a</text:span><text:span text:style-name="T5"> Fundação Escola Técnica Liberato Salzano Vieira da Cunha</text:span><text:span text:style-name="T3"> </text:span><text:span text:style-name="T11">receberam </text:span><text:span text:style-name="T10">o </text:span><text:span text:style-name="T14">Prêmio </text:span><text:span text:style-name="T15">de Incentivo ao Professor FETECMS</text:span><text:span text:style-name="T9">, </text:span><text:span text:style-name="T12">d</text:span><text:span text:style-name="T10">a Feira Brasileira de Ciências e Engenharia - FEBRACE</text:span><text:span text:style-name="T6">.</text:span></text:p>
      <text:p text:style-name="P19"/>
      <text:p text:style-name="P17"><text:span text:style-name="T6">E</text:span><text:span text:style-name="T3">videnciando </text:span><text:span text:style-name="T6">na</text:span><text:span text:style-name="T3"> trajetória </text:span><text:span text:style-name="T6">da Fundação Escola Técnica Liberato Salzano Vieira da Cunha </text:span><text:span text:style-name="T3">uma</text:span><text:span text:style-name="T1"> história sedimentada no conhecimento e na educação escolar como base para um futuro melhor. </text:span></text:p>
      <text:p text:style-name="P10"><text:span text:style-name="T2">Evidenciando o trabalho da direção, professores e colaboradores, que <text:s/>dedicam-se à tarefa de educar seus alunos, motivando-os com criatividade, em busca de um melhor aprendizado, de</text:span><text:span text:style-name="T27">senvolvendo suas potencialidades e conhecimentos, fazendo do ato de educar um exercício de cidadania.</text:span></text:p>
      <text:p text:style-name="P11">Considerando, enfim, <text:span text:style-name="T37">o mérito da Fundação e das alunas </text:span><text:span text:style-name="T14">Amanda Miranda de Souza e Camila Maurer</text:span><text:span text:style-name="T37"> e da sua orientadora </text:span><text:span text:style-name="T14">Schana Andréia da Silva</text:span><text:span text:style-name="T10">, </text:span><text:span text:style-name="T37">que realizaram um dedicado trabalho, reconhecido por toda a comunidade hamburguense.</text:span></text:p>
      <text:p text:style-name="P12"/>
      <text:p text:style-name="P14"><text:span text:style-name="T31">Dessa forma, requer-se que seja consi</text:span><text:span text:style-name="T28">gnado em Ata Voto de Congratulações </text:span><text:span text:style-name="T34">à</text:span><text:span text:style-name="T32">s</text:span><text:span text:style-name="T31"> </text:span><text:span text:style-name="T30">alun</text:span><text:span text:style-name="T33">a</text:span><text:span text:style-name="T32">s</text:span><text:span text:style-name="T30"> </text:span><text:span text:style-name="T22">Amanda Miranda de Souza e Camila Maurer</text:span><text:span text:style-name="T20">, </text:span><text:span text:style-name="T23">à</text:span><text:span text:style-name="T20"> s</text:span><text:span text:style-name="T22">ua</text:span><text:span text:style-name="T20"> orientador</text:span><text:span text:style-name="T22">a</text:span><text:span text:style-name="T20"> </text:span><text:span text:style-name="T22">Schana Andréia da Silva</text:span><text:span text:style-name="T21"> </text:span><text:span text:style-name="T29">e </text:span><text:span text:style-name="T34">à</text:span><text:span text:style-name="T29"> Fundação Escola Técnica Liberato Salzano Vieira da Cunha</text:span><text:span text:style-name="T17">; </text:span><text:span text:style-name="T18">e, </text:span><text:span text:style-name="T19">que seja oficiado aos homenageados com as congratulações em nome desta Casa Legislativa.</text:span></text:p>
      <text:p text:style-name="P12"/>
      <text:list xml:id="list3456270148714000358" text:style-name="L1">
        <text:list-header>
          <text:p text:style-name="P22"/>
        </text:list-header>
      </text:list>
      <text:list xml:id="list2907930130721904823" text:style-name="L2">
        <text:list-header>
          <text:p text:style-name="P24"><text:s text:c="28"/>Novo Hamburgo, <text:span text:style-name="T38">29</text:span> de <text:span text:style-name="T39">março</text:span> de 201<text:span text:style-name="T39">7</text:span>.</text:p>
        </text:list-header>
      </text:list>
      <text:p text:style-name="P8"/>
      <text:p text:style-name="P7"><text:span text:style-name="T37">V</text:span>ereador <text:span text:style-name="T36">Enio Brizola</text:span></text:p>
      <text:p text:style-name="P20"/>
      <text:p text:style-name="P20"/>
      <text:p text:style-name="P20"/>
      <text:p text:style-name="P20">Obs.: Redação conforme original do autor.</text:p>
      <text:p text:style-name="P20"><text:span text:style-name="T24">/</text:span><text:span text:style-name="T26">VDA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3:09.3643229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9" meta:character-count="2115" meta:non-whitespace-character-count="17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