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945c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1b9065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e0d9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b2ed1" officeooo:paragraph-rsid="000b2ed1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945c1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e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a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c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b9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e0d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f3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8c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9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32cea4" style:language-complex="pt" style:country-complex="BR"/>
    </style:style>
    <style:style style:name="T25" style:family="text">
      <style:text-properties style:use-window-font-color="true" fo:language="pt" fo:country="BR" officeooo:rsid="003ac2a2" style:language-complex="pt" style:country-complex="BR"/>
    </style:style>
    <style:style style:name="T26" style:family="text">
      <style:text-properties style:use-window-font-color="true" fo:language="pt" fo:country="BR" officeooo:rsid="001f3141" style:language-complex="pt" style:country-complex="BR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45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f314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04e785"/>
    </style:style>
    <style:style style:name="T35" style:family="text">
      <style:text-properties officeooo:rsid="00071146"/>
    </style:style>
    <style:style style:name="T36" style:family="text">
      <style:text-properties officeooo:rsid="000b8fd5"/>
    </style:style>
    <style:style style:name="T37" style:family="text">
      <style:text-properties officeooo:rsid="0010bb98"/>
    </style:style>
    <style:style style:name="T38" style:family="text">
      <style:text-properties officeooo:rsid="0014dc64"/>
    </style:style>
    <style:style style:name="T39" style:family="text">
      <style:text-properties officeooo:rsid="001f31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EQUERIMENTO Nº <text:span text:style-name="T39">304</text:span>/201<text:span text:style-name="T38">7</text:span></text:p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5">a</text:span><text:span text:style-name="T10">o</text:span><text:span text:style-name="T12">s</text:span><text:span text:style-name="T10"> </text:span><text:span text:style-name="T6">a</text:span><text:span text:style-name="T5">lun</text:span><text:span text:style-name="T10">o</text:span><text:span text:style-name="T12">s</text:span><text:span text:style-name="T5"> </text:span><text:span text:style-name="T12">Gustavo Vinícius Becker e Lucas Gonçalves Viviane</text:span><text:span text:style-name="T10">, ao</text:span><text:span text:style-name="T13">s</text:span><text:span text:style-name="T10"> orientador</text:span><text:span text:style-name="T13">es</text:span><text:span text:style-name="T10"> </text:span><text:span text:style-name="T12">Marco Aurélio Weschenfelder </text:span><text:span text:style-name="T13">e Fernando Galbarino</text:span><text:span text:style-name="T8"> </text:span><text:span text:style-name="T5">e </text:span><text:span text:style-name="T7">à</text:span><text:span text:style-name="T5"> Fundação Escola Técnica Liberato Salzano Vieira da Cunha</text:span><text:span text:style-name="T3"> pel</text:span><text:span text:style-name="T9">o </text:span><text:span text:style-name="T12">Prêmio </text:span><text:span text:style-name="T15">Samsung Internet das Coisas</text:span><text:span text:style-name="T9">, recebido <text:s/></text:span><text:span text:style-name="T10">na Feira Brasileira de Ciências e Engenharia - FEBRACE.</text:span></text:p>
      <text:p text:style-name="P16"/>
      <text:p text:style-name="P14"/>
      <text:p text:style-name="P19"><text:span text:style-name="T3">Considerando que </text:span><text:span text:style-name="T10">o</text:span><text:span text:style-name="T12">s</text:span><text:span text:style-name="T5"> </text:span><text:span text:style-name="T6">a</text:span><text:span text:style-name="T5">lun</text:span><text:span text:style-name="T10">o</text:span><text:span text:style-name="T12">s</text:span><text:span text:style-name="T5"> </text:span><text:span text:style-name="T12">Gustavo Vinícius Becker e Lucas Gonçalves Viviane</text:span><text:span text:style-name="T10">, seu</text:span><text:span text:style-name="T14">s</text:span><text:span text:style-name="T10"> orientador</text:span><text:span text:style-name="T14">es</text:span><text:span text:style-name="T10"> </text:span><text:span text:style-name="T12">Marco Aurélio Weschenfelder </text:span><text:span text:style-name="T13">e Fernando Galbarino</text:span><text:span text:style-name="T8"> </text:span><text:span text:style-name="T5">e </text:span><text:span text:style-name="T16">a</text:span><text:span text:style-name="T5"> Fundação <text:s/>Escola Técnica Liberato Salzano Vieira da Cunha</text:span><text:span text:style-name="T3"> </text:span><text:span text:style-name="T11">receberam </text:span><text:span text:style-name="T10">o </text:span><text:span text:style-name="T9"><text:s/></text:span><text:span text:style-name="T12">Prêmio </text:span><text:span text:style-name="T15">Samsung Internet das Coisas</text:span><text:span text:style-name="T9">, </text:span><text:span text:style-name="T12">d</text:span><text:span text:style-name="T10">a Feira Brasileira de Ciências e Engenharia - FEBRACE</text:span><text:span text:style-name="T6">.</text:span></text:p>
      <text:p text:style-name="P20"/>
      <text:p text:style-name="P18"><text:span text:style-name="T6">E</text:span><text:span text:style-name="T3">videnciando </text:span><text:span text:style-name="T6">na</text:span><text:span text:style-name="T3"> trajetória </text:span><text:span text:style-name="T6">da Fundação Escola Técnica Liberato Salzano Vieira da Cunha </text:span><text:span text:style-name="T3">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2">Considerando, enfim, <text:span text:style-name="T36">o mérito da Fundação, e dos alunos </text:span><text:span text:style-name="T12">Gustavo Vinícius Becker e Lucas Gonçalves Viviane</text:span><text:span text:style-name="T36">, e do seu orientador </text:span><text:span text:style-name="T12">Marco Aurélio Weschenfelder</text:span><text:span text:style-name="T10">, </text:span><text:span text:style-name="T36">que realizaram um dedicado trabalho, reconhecido por toda a comunidade hamburguense.</text:span></text:p>
      <text:p text:style-name="P13"/>
      <text:p text:style-name="P15"><text:span text:style-name="T31">Dessa forma, requer-se que seja consi</text:span><text:span text:style-name="T28">gnado em Ata Voto de Congratulações </text:span><text:span text:style-name="T29">a</text:span><text:span text:style-name="T31">o</text:span><text:span text:style-name="T32">s</text:span><text:span text:style-name="T31"> </text:span><text:span text:style-name="T30">alun</text:span><text:span text:style-name="T31">o</text:span><text:span text:style-name="T32">s</text:span><text:span text:style-name="T30"> </text:span><text:span text:style-name="T21">Gustavo Vinícius Becker e Lucas Gonçalves Viviane</text:span><text:span text:style-name="T20">, </text:span><text:span text:style-name="T19">ao</text:span><text:span text:style-name="T23">s</text:span><text:span text:style-name="T20"> seu</text:span><text:span text:style-name="T23">s</text:span><text:span text:style-name="T20"> orientador</text:span><text:span text:style-name="T23">es</text:span><text:span text:style-name="T20"> </text:span><text:span text:style-name="T21">Marco Aurélio Weschenfelder</text:span><text:span text:style-name="T29"> </text:span><text:span text:style-name="T22">e Fernando Galbarino </text:span><text:span text:style-name="T29">e </text:span><text:span text:style-name="T33">à</text:span><text:span text:style-name="T29"> Fundação Escola Técnica Liberato Salzano Vieira da Cunha</text:span><text:span text:style-name="T17">; </text:span><text:span text:style-name="T18">e, </text:span><text:span text:style-name="T19">que seja oficiado aos homenageados com as congratulações em nome desta Casa Legislativa.</text:span></text:p>
      <text:p text:style-name="P13"/>
      <text:list xml:id="list2039609095673234272" text:style-name="L1">
        <text:list-header>
          <text:p text:style-name="P23"/>
        </text:list-header>
      </text:list>
      <text:list xml:id="list8909982613391092139" text:style-name="L2">
        <text:list-header>
          <text:p text:style-name="P25"><text:s text:c="28"/>Novo Hamburgo, <text:span text:style-name="T37">29</text:span> de <text:span text:style-name="T38">março</text:span> de 201<text:span text:style-name="T38">7</text:span>.</text:p>
        </text:list-header>
      </text:list>
      <text:p text:style-name="P8"/>
      <text:p text:style-name="P7"><text:span text:style-name="T36">V</text:span>ereador <text:span text:style-name="T35">Enio Brizola</text:span></text:p>
      <text:p text:style-name="P21"/>
      <text:p text:style-name="P21">Obs.: Redação conforme original do autor.</text:p>
      <text:p text:style-name="P21"><text:span text:style-name="T24">/</text:span><text:span text:style-name="T26">VD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09:51:38.5287010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2" meta:character-count="2234" meta:non-whitespace-character-count="1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