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b8fd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14dc64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bbf3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b2ed1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4dc64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b2ed1" officeooo:paragraph-rsid="000b2ed1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128fd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f35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fe8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1ee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5a7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b8f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language="pt" fo:country="BR" officeooo:rsid="0032cea4" style:language-complex="pt" style:country-complex="BR"/>
    </style:style>
    <style:style style:name="T17" style:family="text">
      <style:text-properties style:use-window-font-color="true" fo:language="pt" fo:country="BR" officeooo:rsid="003ac2a2" style:language-complex="pt" style:country-complex="BR"/>
    </style:style>
    <style:style style:name="T18" style:family="text">
      <style:text-properties fo:color="#000000" style:language-complex="ar" style:country-complex="SA"/>
    </style:style>
    <style:style style:name="T1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0b8f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1321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officeooo:rsid="0004e785"/>
    </style:style>
    <style:style style:name="T24" style:family="text">
      <style:text-properties officeooo:rsid="00071146"/>
    </style:style>
    <style:style style:name="T25" style:family="text">
      <style:text-properties officeooo:rsid="000b8fd5"/>
    </style:style>
    <style:style style:name="T26" style:family="text">
      <style:text-properties officeooo:rsid="0010bb98"/>
    </style:style>
    <style:style style:name="T27" style:family="text">
      <style:text-properties officeooo:rsid="0014dc64"/>
    </style:style>
    <style:style style:name="T28" style:family="text">
      <style:text-properties officeooo:rsid="001743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REQUERIMENTO Nº <text:span text:style-name="T28">307</text:span>/201<text:span text:style-name="T27">7</text:span></text:p>
      <text:p text:style-name="P9"/>
      <text:p text:style-name="P18"><text:span text:style-name="T4">V</text:span><text:span text:style-name="T3">oto de </text:span><text:span text:style-name="T4">C</text:span><text:span text:style-name="T3">ongratulações </text:span><text:span text:style-name="T5">a</text:span><text:span text:style-name="T10">o </text:span><text:span text:style-name="T6">a</text:span><text:span text:style-name="T5">lun</text:span><text:span text:style-name="T10">o</text:span><text:span text:style-name="T5"> </text:span><text:span text:style-name="T10">Gabriel Schutz de Souza, ao orientador Lucas Luís Gutkoski</text:span><text:span text:style-name="T8"> </text:span><text:span text:style-name="T5">e </text:span><text:span text:style-name="T7">à</text:span><text:span text:style-name="T5"> Fundação <text:s/>Escola Técnica Liberato Salzano Vieira da Cunha</text:span><text:span text:style-name="T3"> pel</text:span><text:span text:style-name="T9">o Prêmio </text:span><text:span text:style-name="T10">Agência USP de Inovação</text:span><text:span text:style-name="T9">, recebido </text:span><text:span text:style-name="T10">na Feira Brasileira de Ciências e Engenharia – FEBRACE.</text:span></text:p>
      <text:p text:style-name="P17"/>
      <text:p text:style-name="P15"/>
      <text:p text:style-name="P20"><text:span text:style-name="T3">Considerando que </text:span><text:span text:style-name="T10">o</text:span><text:span text:style-name="T5"> </text:span><text:span text:style-name="T6">a</text:span><text:span text:style-name="T5">lun</text:span><text:span text:style-name="T10">o</text:span><text:span text:style-name="T5"> </text:span><text:span text:style-name="T10">Gabriel Schutz de Souza, seu orientador Lucas Luís Gutkoski</text:span><text:span text:style-name="T8"> </text:span><text:span text:style-name="T5">e </text:span><text:span text:style-name="T7">à</text:span><text:span text:style-name="T5"> Fundação <text:s/>Escola Técnica Liberato Salzano Vieira da Cunha</text:span><text:span text:style-name="T3">, </text:span><text:span text:style-name="T11">receberam </text:span><text:span text:style-name="T10">o </text:span><text:span text:style-name="T9"><text:s/>Prêmio </text:span><text:span text:style-name="T10">Agência USP de Inovação</text:span><text:span text:style-name="T9">, recebido <text:s/></text:span><text:span text:style-name="T10">na Feira Brasileira de Ciências e Engenharia – FEBRACE</text:span><text:span text:style-name="T6">.</text:span></text:p>
      <text:p text:style-name="P21"/>
      <text:p text:style-name="P19"><text:span text:style-name="T6">E</text:span><text:span text:style-name="T3">videnciando </text:span><text:span text:style-name="T6">na</text:span><text:span text:style-name="T3"> trajetória </text:span><text:span text:style-name="T6">da Fundação Escola Técnica Liberato Salzano Vieira da Cunha </text:span><text:span text:style-name="T3">uma</text:span><text:span text:style-name="T1"> história sedimentada no conhecimento e na educação escolar como base para um futuro melhor. </text:span></text:p>
      <text:p text:style-name="P12"><text:span text:style-name="T2">Evidenciando o trabalho da direção, professores e colaboradores, que <text:s/>dedicam-se à tarefa de educar seus alunos, motivando-os com criatividade, em busca de um melhor aprendizado, de</text:span><text:span text:style-name="T18">senvolvendo suas potencialidades e conhecimentos, fazendo do ato de educar um exercício de cidadania.</text:span></text:p>
      <text:p text:style-name="P13">Considerando, enfim, <text:span text:style-name="T25">o mérito da Fundação, e do aluno </text:span><text:span text:style-name="T10">Gabriel Schutz de Souza</text:span><text:span text:style-name="T25">, e do seu orientador </text:span><text:span text:style-name="T10">Lucas Luís Gutkoski, </text:span><text:span text:style-name="T25">que realizaram um dedicado trabalho, reconhecido por toda a comunidade hamburguense.</text:span></text:p>
      <text:p text:style-name="P14"/>
      <text:p text:style-name="P16"><text:span text:style-name="T22">Dessa forma, requer-se que seja consi</text:span><text:span text:style-name="T19">gnado em Ata Voto de Congratulações </text:span><text:span text:style-name="T20">a</text:span><text:span text:style-name="T22">o </text:span><text:span text:style-name="T21">alun</text:span><text:span text:style-name="T22">o</text:span><text:span text:style-name="T21"> </text:span><text:span text:style-name="T14">Gabriel Schutz de Souza</text:span><text:span text:style-name="T15">, </text:span><text:span text:style-name="T14">ao</text:span><text:span text:style-name="T15"> seu orientador </text:span><text:span text:style-name="T14">Lucas Luís Gutkoski</text:span><text:span text:style-name="T20"> e a Fundação Escola Técnica Liberato Salzano Vieira da Cunha</text:span><text:span text:style-name="T12">; </text:span><text:span text:style-name="T13">e, </text:span><text:span text:style-name="T14">que seja oficiado aos homenageados com as congratulações em nome desta Casa Legislativa.</text:span></text:p>
      <text:p text:style-name="P14"/>
      <text:list xml:id="list4113278904575929662" text:style-name="L1">
        <text:list-header>
          <text:p text:style-name="P23"/>
        </text:list-header>
      </text:list>
      <text:list xml:id="list8230939929750645546" text:style-name="L2">
        <text:list-header>
          <text:p text:style-name="P25"><text:s text:c="28"/>Novo Hamburgo, <text:span text:style-name="T26">29</text:span> de <text:span text:style-name="T27">março</text:span> de 201<text:span text:style-name="T27">7</text:span>.</text:p>
        </text:list-header>
      </text:list>
      <text:p text:style-name="P8"/>
      <text:p text:style-name="P7"><text:span text:style-name="T25">V</text:span>ereador <text:span text:style-name="T24">Enio Brizola</text:span></text:p>
      <text:p text:style-name="P22">Obs.: Redação conforme original do autor.</text:p>
      <text:p text:style-name="P22"><text:span text:style-name="T16">/</text:span><text:span text:style-name="T17">RRS</text:span></text:p>
      <text:p text:style-name="P11"/>
      <text:p text:style-name="P11"/>
      <text:p text:style-name="P11"/>
      <text:p text:style-name="P11"/>
      <text:p text:style-name="P24">End: Rua Inconfidentes, 395 – Primavera, 93340-140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6-23T10:30: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16" meta:character-count="2070" meta:non-whitespace-character-count="17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