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rsid="0021039b" officeooo:paragraph-rsid="001e03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19bbbb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b349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9bbbb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19bb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19bbb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b34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d0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e4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0f7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80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9bb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e03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e03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0e79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language-complex="pt" style:country-complex="BR"/>
    </style:style>
    <style:style style:name="T23" style:family="text">
      <style:text-properties style:use-window-font-color="true" officeooo:rsid="00051f2c" style:language-complex="pt" style:country-complex="BR"/>
    </style:style>
    <style:style style:name="T24" style:family="text">
      <style:text-properties style:use-window-font-color="true" officeooo:rsid="000abbf3" style:language-complex="pt" style:country-complex="BR"/>
    </style:style>
    <style:style style:name="T25" style:family="text">
      <style:text-properties fo:color="#000000" style:language-complex="ar" style:country-complex="SA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officeooo:rsid="0004e785"/>
    </style:style>
    <style:style style:name="T28" style:family="text">
      <style:text-properties officeooo:rsid="003ac2a2"/>
    </style:style>
    <style:style style:name="T29" style:family="text">
      <style:text-properties officeooo:rsid="00071146"/>
    </style:style>
    <style:style style:name="T30" style:family="text">
      <style:text-properties officeooo:rsid="000e4497"/>
    </style:style>
    <style:style style:name="T31" style:family="text">
      <style:text-properties officeooo:rsid="0018093f"/>
    </style:style>
    <style:style style:name="T32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3" style:family="text">
      <style:text-properties officeooo:rsid="001e03b1"/>
    </style:style>
    <style:style style:name="T34" style:family="text">
      <style:text-properties officeooo:rsid="0020616c"/>
    </style:style>
    <style:style style:name="T35" style:family="text">
      <style:text-properties officeooo:rsid="0020e7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4">310</text:span>/201<text:span text:style-name="T33">7</text:span></text:p>
      <text:p text:style-name="P11"/>
      <text:p text:style-name="P11"/>
      <text:p text:style-name="P18"><text:span text:style-name="T16">V</text:span><text:span text:style-name="T14">oto de </text:span><text:span text:style-name="T16">C</text:span><text:span text:style-name="T14">ongratulações </text:span><text:span text:style-name="T15">a </text:span><text:span text:style-name="T17">Fundação Escola Técnica Liberato Salzano Vieira da Cunha</text:span><text:span text:style-name="T14">, pela passagem do seu </text:span><text:span text:style-name="T18">50</text:span><text:span text:style-name="T14">º aniversário.</text:span></text:p>
      <text:p text:style-name="P18"><text:span text:style-name="T14"/></text:p>
      <text:p text:style-name="P17"/>
      <text:p text:style-name="P9"/>
      <text:p text:style-name="P20"><text:span text:style-name="T3">Considerando que a</text:span><text:span text:style-name="T6"> </text:span><text:span text:style-name="T11">Fundação Escola Técnica Liberato Salzano Vieira da Cunha</text:span><text:span text:style-name="T3"> celebr</text:span><text:span text:style-name="T10">a</text:span><text:span text:style-name="T3">, </text:span><text:span text:style-name="T7">em</text:span><text:span text:style-name="T8"> <text:s/></text:span><text:span text:style-name="T10">1</text:span><text:span text:style-name="T12">2</text:span><text:span text:style-name="T9"> de </text:span><text:span text:style-name="T10">abril</text:span><text:span text:style-name="T3">, seu </text:span><text:span text:style-name="T13">50</text:span><text:span text:style-name="T4">º</text:span><text:span text:style-name="T3"> </text:span><text:span text:style-name="T4">aniversário;</text:span></text:p>
      <text:p text:style-name="P21"/>
      <text:p text:style-name="P19"><text:span text:style-name="T5">E</text:span><text:span text:style-name="T3">videnciando em sua trajetória uma</text:span><text:span text:style-name="T1"> história sedimentada no conhecimento e na educação escolar como base para um futuro melhor. </text:span></text:p>
      <text:p text:style-name="P12"><text:span text:style-name="T2">Evidenciando o trabalho da direção, professores e colaboradores, que <text:s/>dedicam-se à tarefa de educar seus alunos, motivando-os com criatividade, em busca de um melhor aprendizado, de</text:span><text:span text:style-name="T25">senvolvendo suas potencialidades e conhecimentos, fazendo do ato de educar um exercício de cidadania.</text:span></text:p>
      <text:p text:style-name="P13">Considerando, enfim, <text:span text:style-name="T29">que</text:span><text:span text:style-name="T3"> acompanh</text:span><text:span text:style-name="T4">o</text:span><text:span text:style-name="T3"> seu crescimento, </text:span>trabalhando em<text:span text:style-name="T26"> prol da construção de uma educação para todos, repartindo conhecimentos, vivências e experiências.</text:span></text:p>
      <text:p text:style-name="P15"/>
      <text:p text:style-name="P16">Desta Forma, requer-se que seja consignado em Ata Voto de Congratulações à <text:span text:style-name="T24">Fundação Escola Técnica Liberato Salzano Vieira da Cunha</text:span><text:span text:style-name="T22"> e seja oficiado </text:span><text:span text:style-name="T23">à</text:span><text:span text:style-name="T22"> homenageada, com as congratulações em nome desta Casa Legislativa.</text:span></text:p>
      <text:p text:style-name="P25"/>
      <text:list xml:id="list6542890205749700589" text:style-name="L1">
        <text:list-header>
          <text:p text:style-name="P23"><text:s text:c="28"/>Novo Hamburgo, <text:span text:style-name="T31">29</text:span> de <text:span text:style-name="T30">març</text:span>o de 201<text:span text:style-name="T33">7</text:span>.</text:p>
          <text:p text:style-name="P23"/>
        </text:list-header>
      </text:list>
      <text:p text:style-name="P7">Vereador <text:span text:style-name="T29">Enio Brizola</text:span></text:p>
      <text:p text:style-name="P8"/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24"><text:span text:style-name="T20">/</text:span>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10T10:34:3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7" meta:character-count="1572" meta:non-whitespace-character-count="13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