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66fb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66fb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d1f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984a9" style:language-asian="pt" style:country-asian="BR" style:font-weight-asian="normal" style:font-weight-complex="normal"/>
    </style:style>
    <style:style style:name="T4" style:family="text">
      <style:text-properties fo:font-weight="normal" officeooo:rsid="000aa4b9" style:language-asian="pt" style:country-asian="BR" style:font-weight-asian="normal" style:font-weight-complex="normal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d1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e4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1f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aa4b9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f1d24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86696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1ec0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1a96d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officeooo:rsid="0012d823" style:language-complex="pt" style:country-complex="BR"/>
    </style:style>
    <style:style style:name="T24" style:family="text">
      <style:text-properties style:use-window-font-color="true" officeooo:rsid="0021039b" style:language-complex="pt" style:country-complex="BR"/>
    </style:style>
    <style:style style:name="T25" style:family="text">
      <style:text-properties style:use-window-font-color="true" officeooo:rsid="000aa4b9" style:language-complex="pt" style:country-complex="BR"/>
    </style:style>
    <style:style style:name="T26" style:family="text">
      <style:text-properties style:use-window-font-color="true" officeooo:rsid="001d1f47" style:language-complex="pt" style:country-complex="BR"/>
    </style:style>
    <style:style style:name="T27" style:family="text">
      <style:text-properties style:use-window-font-color="true" officeooo:rsid="0021a96d" style:language-complex="pt" style:country-complex="BR"/>
    </style:style>
    <style:style style:name="T28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1d1ec0"/>
    </style:style>
    <style:style style:name="T34" style:family="text">
      <style:text-properties officeooo:rsid="0021039b"/>
    </style:style>
    <style:style style:name="T35" style:family="text">
      <style:text-properties officeooo:rsid="0020d4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314</text:span>/201<text:span text:style-name="T33">7</text:span></text:p>
      <text:p text:style-name="P10"/>
      <text:p text:style-name="P10"/>
      <text:p text:style-name="P11"/>
      <text:p text:style-name="P17"><text:span text:style-name="T6">V</text:span><text:span text:style-name="T5">oto de </text:span><text:span text:style-name="T6">C</text:span><text:span text:style-name="T5">ongratulações </text:span><text:span text:style-name="T8">à</text:span><text:span text:style-name="T7"> </text:span><text:span text:style-name="T9">Escola de Samba </text:span><text:span text:style-name="T13">Cruzeiro do Sul</text:span><text:span text:style-name="T5"> pel</text:span><text:span text:style-name="T12">a passagem do Dia da Escola de Samba.</text:span></text:p>
      <text:p text:style-name="P16"/>
      <text:p text:style-name="P16"/>
      <text:p text:style-name="P9"/>
      <text:p text:style-name="P20"><text:span text:style-name="T5">Considerando que no dia </text:span><text:span text:style-name="T12">11</text:span><text:span text:style-name="T5"> de </text:span><text:span text:style-name="T12">abril comemora-se o Dia Nacional da Escola de Samba</text:span><text:span text:style-name="T10">;</text:span></text:p>
      <text:p text:style-name="P18"/>
      <text:p text:style-name="P19"><text:span text:style-name="T7">Considerando que</text:span><text:span text:style-name="T5"> </text:span><text:span text:style-name="T9">a </text:span><text:span text:style-name="T14">Cruzeirinho</text:span><text:span text:style-name="T11">, </text:span><text:span text:style-name="T9">represent</text:span><text:span text:style-name="T12">a</text:span><text:span text:style-name="T9"> </text:span><text:span text:style-name="T11">de forma magnífica a Comunidade do Bairro </text:span><text:span text:style-name="T13">Primavera</text:span><text:span text:style-name="T11">, trazendo alegria para toda comunidade hamburguense</text:span><text:span text:style-name="T9">;</text:span></text:p>
      <text:p text:style-name="P13"><text:span text:style-name="T2">Evidenciando o trabalho </text:span><text:span text:style-name="T3">d</text:span><text:span text:style-name="T4">e toda a Comunidade</text:span><text:span text:style-name="T2">, que <text:s/>dedica-se à tarefa de </text:span><text:span text:style-name="T4">enaltecer a cidade através da cultura</text:span><text:span text:style-name="T28">;</text:span></text:p>
      <text:p text:style-name="P14">Considerando, enfim, <text:span text:style-name="T32">que</text:span><text:span text:style-name="T5"> </text:span><text:span text:style-name="T7">reconheço a </text:span><text:span text:style-name="T9">Escola de Samba </text:span><text:span text:style-name="T14">Cruzeiro do Sul</text:span><text:span text:style-name="T9"> </text:span><text:span text:style-name="T7">como fundamental</text:span><text:span text:style-name="T5">, </text:span>trabalhando em<text:span text:style-name="T29"> prol da construção de uma </text:span><text:span text:style-name="T30">cidade </text:span><text:span text:style-name="T31">com mais cultura e alegria.</text:span></text:p>
      <text:p text:style-name="P21"><text:span text:style-name="T34">Desta Forma, requer-se que seja consignado em Ata Voto de Congratulações a </text:span><text:span text:style-name="T25">Escola de Samba </text:span><text:span text:style-name="T26">Cruzeiro do Sul</text:span><text:span text:style-name="T24"> e seja oficiado </text:span><text:span text:style-name="T27">à</text:span><text:span text:style-name="T24"> homenagead</text:span><text:span text:style-name="T27">a</text:span><text:span text:style-name="T24">, com as congratulações em nome desta Casa Legislativa.</text:span></text:p>
      <text:p text:style-name="P9"/>
      <text:list xml:id="list8596216974066190735" text:style-name="L1">
        <text:list-header>
          <text:p text:style-name="P22"><text:span text:style-name="T17"><text:s text:c="28"/>Novo Hamburgo, </text:span><text:span text:style-name="T19">2</text:span><text:span text:style-name="T21">9</text:span><text:span text:style-name="T17"> de </text:span><text:span text:style-name="T20">março</text:span><text:span text:style-name="T17"> de 201</text:span><text:span text:style-name="T22">7</text:span><text:span text:style-name="T17">.</text:span></text:p>
        </text:list-header>
      </text:list>
      <text:list xml:id="list2049170280153764714" text:style-name="L2">
        <text:list-header>
          <text:p text:style-name="P23"/>
        </text:list-header>
      </text:list>
      <text:p text:style-name="P7"/>
      <text:p text:style-name="P8">Vereador <text:span text:style-name="T32">Enio Brizola</text:span></text:p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30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