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2bc0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c0de" officeooo:paragraph-rsid="002bc0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2e830" officeooo:paragraph-rsid="0032e83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2bc0d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2e830" officeooo:paragraph-rsid="0032e83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8c6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bc0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1575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e83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ea8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8c6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ad954"/>
    </style:style>
    <style:style style:name="T16" style:family="text">
      <style:text-properties officeooo:rsid="0027ea8c"/>
    </style:style>
    <style:style style:name="T17" style:family="text">
      <style:text-properties officeooo:rsid="002a3742"/>
    </style:style>
    <style:style style:name="T18" style:family="text">
      <style:text-properties officeooo:rsid="002bc0de"/>
    </style:style>
    <style:style style:name="T19" style:family="text">
      <style:text-properties officeooo:rsid="002f4845"/>
    </style:style>
    <style:style style:name="T20" style:family="text">
      <style:text-properties officeooo:rsid="00315755"/>
    </style:style>
    <style:style style:name="T21" style:family="text">
      <style:text-properties officeooo:rsid="0032e8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</text:span><text:span text:style-name="T3">º </text:span><text:span text:style-name="T4">326</text:span><text:span text:style-name="T5">/201</text:span><text:span text:style-name="T2">7</text:span></text:p>
      <text:p text:style-name="P18"><text:span text:style-name="T17">I</text:span>nformações <text:span text:style-name="T20">ao Executivo referente ao número de profissionais fonoaudiólogos contratados pelo Município e/ou Clínicas indicadas para atuarem junto à Rede Pública de Ensino.</text:span></text:p>
      <text:p text:style-name="P14"><text:span text:style-name="T7">R</text:span><text:span text:style-name="T6">equer-</text:span><text:span text:style-name="T7">se</text:span><text:span text:style-name="T6">, após os trâmites regimentais, </text:span><text:span text:style-name="T8">que o Poder Executivo informe:</text:span></text:p>
      <text:p text:style-name="P14"/>
      <text:p text:style-name="P15"><text:span text:style-name="T6">1) </text:span><text:span text:style-name="T10">Qual o número de profissionais contratados (desta área) pelo Município, </text:span><text:span text:style-name="T11">ou se este serviço é terceirizado</text:span><text:span text:style-name="T10">;</text:span></text:p>
      <text:p text:style-name="P15"><text:span text:style-name="T10"/></text:p>
      <text:p text:style-name="P17"><text:span text:style-name="T10">2</text:span><text:span text:style-name="T6">) No caso de terceirização, quais as Clínicas e quantas são oferecidas para este atendimento;</text:span></text:p>
      <text:p text:style-name="P17"><text:span text:style-name="T6"/></text:p>
      <text:p text:style-name="P15"><text:span text:style-name="T11">3</text:span><text:span text:style-name="T9">) </text:span><text:span text:style-name="T10">Qual </text:span><text:span text:style-name="T11">o número de atendimentos ofertados por mês</text:span><text:span text:style-name="T10">;</text:span></text:p>
      <text:p text:style-name="P15"><text:span text:style-name="T10"/></text:p>
      <text:p text:style-name="P16"><text:span text:style-name="T21">4</text:span>) <text:span text:style-name="T20">Se não, existe previsão desta contratação, levando em consideração a grande importância e relevância deste atendimento para alunos especiais e de inclusão. </text:span></text:p>
      <text:p text:style-name="P21"><text:span text:style-name="T12">Novo Hamburgo, </text:span><text:span text:style-name="T14">30</text:span><text:span text:style-name="T9"> de março </text:span><text:span text:style-name="T12">de 201</text:span><text:span text:style-name="T13">7</text:span><text:span text:style-name="T12">.</text:span></text:p>
      <text:p text:style-name="P12"/>
      <text:p text:style-name="P13">Vereador <text:span text:style-name="T20">Fernando Lourenço</text:span></text:p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5">R</text:span>edação conforme original do autor.</text:p>
      <text:p text:style-name="P11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5" meta:character-count="1173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