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4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ae33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ae335c" officeooo:paragraph-rsid="00ae335c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aa5e9c" style:font-name-asian="Arial" style:font-name-complex="Arial"/>
    </style:style>
    <style:style style:name="T4" style:family="text">
      <style:text-properties officeooo:rsid="00ae335c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d0ac0" style:font-weight-asian="bold"/>
    </style:style>
    <style:style style:name="T9" style:family="text">
      <style:text-properties fo:font-weight="bold" officeooo:rsid="00ae335c" style:font-weight-asian="bold"/>
    </style:style>
    <style:style style:name="T10" style:family="text">
      <style:text-properties officeooo:rsid="004ad954"/>
    </style:style>
    <style:style style:name="T11" style:family="text">
      <style:text-properties officeooo:rsid="00103f5b"/>
    </style:style>
    <style:style style:name="T12" style:family="text">
      <style:text-properties officeooo:rsid="0016a147"/>
    </style:style>
    <style:style style:name="T13" style:family="text">
      <style:text-properties officeooo:rsid="00a92297"/>
    </style:style>
    <style:style style:name="T14" style:family="text">
      <style:text-properties fo:color="#000000" fo:language="pt" fo:country="BR" officeooo:rsid="00a2cfc0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ae335c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9">REQUERIMENTO</text:span><text:span text:style-name="T6"> </text:span><text:span text:style-name="T5">Nº </text:span><text:span text:style-name="T9">327</text:span><text:span text:style-name="T7">/</text:span><text:span text:style-name="T8">2017</text:span></text:p>
      <text:p text:style-name="P16">Voto de Pesar pelo falecimento de Caio Felipe Braga.</text:p>
      <text:p text:style-name="P14"><text:span text:style-name="T14"><text:tab/><text:tab/></text:span><text:span text:style-name="T15">Considerando o falecimento de Caio Felipe Braga, ocorrido em 29 de março, aos 31 anos de idade.</text:span></text:p>
      <text:p text:style-name="P15"><text:span text:style-name="T15"><text:tab/><text:tab/>Um homem de caráter e coragem, sempre primou pela prática do bem, demonstrou ser leal, amigo e companheiro e com zelo, dedicou-se aos seus familiares, amigos e <text:s text:c="2"/>comunidade.</text:span></text:p>
      <text:p text:style-name="P15"><text:span text:style-name="T15"><text:tab/><text:tab/>Todo ser humano possui uma determinada tarefa a cumprir num curto espaço de tempo que passamos por aqui neste mundo, e que soube muito bem desempenhar seu papel, onde cumpriu com seus deveres de forma digna.</text:span></text:p>
      <text:p text:style-name="P15"><text:span text:style-name="T15"><text:tab/><text:tab/>Durante a trajetória de sua vida, conquistou e cultivou muitas amizades, motivo pela qual era benquisto e respeitado por todos que conheciam.</text:span></text:p>
      <text:p text:style-name="P15"><text:span text:style-name="T15"><text:tab/><text:tab/>Por considerarmos que Caio Felipe Braga deixa saudade no coração de seus familiares e amigos, oferecemos nossa solidariedade, na esperança de que encontrem as forças necessárias para superar o momento difícil e triste, a fim de amenizar a dor causada pela irreparável perda.</text:span></text:p>
      <text:p text:style-name="P15"><text:span text:style-name="T15"><text:tab/><text:tab/>Dessa forma, requer-se que seja consignado em Ata Voto de Pesar pelo falecimento de Caio Felipe Braga, e seja oficiado aos familiares, com as condolências em nomes desta Casa Legislativa.</text:span></text:p>
      <text:p text:style-name="P15"><text:span text:style-name="T15"/></text:p>
      <text:p text:style-name="P11">Novo Hamburgo, <text:span text:style-name="T13">30 de março</text:span> de 201<text:span text:style-name="T11">7</text:span>.</text:p>
      <text:p text:style-name="P11"/>
      <text:p text:style-name="P12">Vereador<text:span text:style-name="T12"> Naasom Luciano</text:span></text:p>
      <text:p text:style-name="P10"/>
      <text:p text:style-name="P9"/>
      <text:p text:style-name="P8"/>
      <text:p text:style-name="P8"/>
      <text:p text:style-name="P8"/>
      <text:p text:style-name="P8"/>
      <text:p text:style-name="P8">Obs.: <text:span text:style-name="T10">R</text:span>edação conforme original do autor.</text:p>
      <text:p text:style-name="P7"><text:span text:style-name="T2">/</text:span><text:span text:style-name="T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0D</meta:editing-duration>
    <meta:print-date>2015-06-30T15:41:33</meta:print-date>
    <meta:document-statistic meta:table-count="0" meta:image-count="1" meta:object-count="0" meta:page-count="1" meta:paragraph-count="18" meta:word-count="273" meta:character-count="1655" meta:non-whitespace-character-count="13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