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6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47dd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6eb0"/>
    </style:style>
    <style:style style:name="T9" style:family="text">
      <style:text-properties officeooo:rsid="001647dd"/>
    </style:style>
    <style:style style:name="T10" style:family="text">
      <style:text-properties officeooo:rsid="00173e6b"/>
    </style:style>
    <style:style style:name="T11" style:family="text">
      <style:text-properties officeooo:rsid="001989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219</text:span>/201<text:span text:style-name="T7">7</text:span></text:p>
      <text:p text:style-name="P7"><text:span text:style-name="T5">C</text:span>onserto<text:span text:style-name="T2">/</text:span><text:span text:style-name="T3">troca </text:span>d<text:span text:style-name="T4">e tubulação</text:span> de esgoto <text:span text:style-name="T4">na Rua <text:s/>Nápoles, em frente ao nº 648, no Bairro Canudos. <text:s text:c="5"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5">C</text:span>onserto, <text:span text:style-name="T9">ou troca, </text:span>com urgência,<text:span text:style-name="T2"> </text:span>d<text:span text:style-name="T4">e tubulação</text:span> de esgoto <text:span text:style-name="T4">na Rua Nápoles, em frente ao nº 648, no Bairro Canudos, onde ocorre esgoto a céu aberto e devido à infiltração o muro da residência está desabando. <text:s text:c="4"/></text:span></text:p>
      <text:p text:style-name="P10">Novo Hamburgo, <text:span text:style-name="T10">31 de março</text:span> de 201<text:span text:style-name="T6">7</text:span>.</text:p>
      <text:p text:style-name="P9"/>
      <text:p text:style-name="P11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9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