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b585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a7e154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b5856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b5856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6a147"/>
    </style:style>
    <style:style style:name="T14" style:family="text">
      <style:text-properties officeooo:rsid="00a7e154"/>
    </style:style>
    <style:style style:name="T15" style:family="text">
      <style:text-properties officeooo:rsid="00ab5856"/>
    </style:style>
    <style:style style:name="T16" style:family="text">
      <style:text-properties officeooo:rsid="00a7e154" style:font-size-asian="10.5pt"/>
    </style:style>
    <style:style style:name="T17" style:family="text">
      <style:text-properties officeooo:rsid="00ab5856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</text:span><text:span text:style-name="T5">O </text:span><text:span text:style-name="T6">DE PROVIDÊNCIAS </text:span><text:span text:style-name="T5">Nº </text:span><text:span text:style-name="T9">1.220</text:span><text:span text:style-name="T7">/</text:span><text:span text:style-name="T8">2017</text:span></text:p>
      <text:p text:style-name="P16">Conserto <text:span text:style-name="T15">de b</text:span>oca-de-<text:span text:style-name="T15">l</text:span>obo e <text:span text:style-name="T15">r</text:span>eparos na <text:span text:style-name="T15">c</text:span>alçada <text:span text:style-name="T15">n</text:span>a Rua Farroupilha, próximo ao nº 54, no Bairro São José. <text:s text:c="3"/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5"><text:tab/><text:tab/><text:span text:style-name="T16">Conserto </text:span><text:span text:style-name="T17">de b</text:span><text:span text:style-name="T16">oca-de-</text:span><text:span text:style-name="T17">l</text:span><text:span text:style-name="T16">obo e </text:span><text:span text:style-name="T17">r</text:span><text:span text:style-name="T16">eparos na </text:span><text:span text:style-name="T17">c</text:span><text:span text:style-name="T16">alçada</text:span><text:span text:style-name="T14"> na </text:span><text:span text:style-name="T17">n</text:span><text:span text:style-name="T16">a Rua Farroupilha, próximo ao nº 54, no Bairro</text:span><text:span text:style-name="T14"> São José.</text:span></text:p>
      <text:p text:style-name="P18"/>
      <text:p text:style-name="P18">Novo Hamburgo, <text:span text:style-name="T14">30 de <text:s/>março </text:span>de 201<text:span text:style-name="T12">7</text:span>.</text:p>
      <text:p text:style-name="P12"/>
      <text:p text:style-name="P13">Vereador <text:span text:style-name="T13">Fernando Lourenço</text:span>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48" meta:character-count="897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