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20b4e8"/>
    </style:style>
    <style:style style:name="T7" style:family="text">
      <style:text-properties officeooo:rsid="0014c3a4"/>
    </style:style>
    <style:style style:name="T8" style:family="text">
      <style:text-properties officeooo:rsid="001877be"/>
    </style:style>
    <style:style style:name="T9" style:family="text">
      <style:text-properties officeooo:rsid="0019b88c"/>
    </style:style>
    <style:style style:name="T10" style:family="text">
      <style:text-properties officeooo:rsid="001ad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222</text:span>/201<text:span text:style-name="T4">7</text:span></text:p>
      <text:p text:style-name="P10">Operação <text:span text:style-name="T10">t</text:span>apa-<text:span text:style-name="T10">b</text:span>uracos na <text:span text:style-name="T10">Rua Boa Saúde, a partir do viaduto até a Avenida Presidente Lucena, no Bairro Primavera/Boa Saú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A via referida encontra-se em péssimas condições de trafegabilidade, o que prejudica o fluxo do trânsito e também <text:span text:style-name="T10">d</text:span>os pedestres, pois o<text:span text:style-name="T7">s</text:span> buraco<text:span text:style-name="T7">s</text:span> obriga<text:span text:style-name="T7">m</text:span> os motoristas a realizarem manobras arriscadas objetivando o desvio. Os condutores de veículos, <text:span text:style-name="T9">comerciantes</text:span> e os moradores do local reclamam e pedem solução para o problema.</text:p>
      <text:p text:style-name="P11"><text:tab/><text:tab/>Em razão disso, solicita-se <text:span text:style-name="T6">u</text:span>rgência no atendimento deste pedido.</text:p>
      <text:p text:style-name="P8">Novo Hamburgo, <text:span text:style-name="T9">30 de março</text:span> 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9" meta:character-count="1197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