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7c21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20145" officeooo:paragraph-rsid="007c21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9a11a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officeooo:rsid="00769d90" officeooo:paragraph-rsid="00769d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officeooo:rsid="00769d90" officeooo:paragraph-rsid="00769d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7c217f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rsid="001106ec" officeooo:paragraph-rsid="007585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7585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69d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c21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cdf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7ab4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7c21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7585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769d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officeooo:rsid="002ddc62"/>
    </style:style>
    <style:style style:name="T12" style:family="text">
      <style:text-properties officeooo:rsid="005a5981"/>
    </style:style>
    <style:style style:name="T1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5855f" style:font-size-asian="10.5pt" style:font-weight-asian="normal" style:font-size-complex="12pt" style:font-weight-complex="normal"/>
    </style:style>
    <style:style style:name="T17" style:family="text">
      <style:text-properties officeooo:rsid="007c2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17">328</text:span>/<text:span text:style-name="T11">2017</text:span></text:p>
      <text:p text:style-name="P14"><text:span text:style-name="T6">I</text:span><text:span text:style-name="T3">nformações sobre a organização dos </text:span><text:span text:style-name="T5">a</text:span><text:span text:style-name="T3">tendimentos dos Postos de Saúde (se ocorre zoneamento para atendimento cita</text:span><text:span text:style-name="T4">n</text:span><text:span text:style-name="T3">do as unidades</text:span><text:span text:style-name="T5">)</text:span><text:span text:style-name="T3">.</text:span><text:span text:style-name="T2"> </text:span></text:p>
      <text:p text:style-name="P18">Requer-<text:span text:style-name="T17">se</text:span>, após os trâmites regimentais, <text:span text:style-name="T17">que o Poder Executivo informe quais os critérios estabelecidos para os atendimentos em Postos de Saúde no município:</text:span></text:p>
      <text:p text:style-name="P15"/>
      <text:p text:style-name="P16">1<text:span text:style-name="T17">) </text:span>Existe o zoneamento por bairro para atendimento de pacientes?</text:p>
      <text:p text:style-name="P16"><text:span text:style-name="T17">2) </text:span>Se positivo especificar o zoneamento por Posto de Saúde.</text:p>
      <text:p text:style-name="P17"><text:span text:style-name="T8">3) </text:span><text:span text:style-name="T9">Explicar com detalhes a </text:span><text:span text:style-name="T8">o</text:span><text:span text:style-name="T9">rganização dos </text:span><text:span text:style-name="T8">a</text:span><text:span text:style-name="T9">tendimento</text:span><text:span text:style-name="T7">s</text:span><text:span text:style-name="T9"> do </text:span><text:span text:style-name="T8">p</text:span><text:span text:style-name="T9">osto do </text:span><text:span text:style-name="T8">B</text:span><text:span text:style-name="T9">airro Lomba Grande (nome dos profissionais médicos, dias de atendimento, </text:span><text:span text:style-name="T10">número de consultas disponíveis por cada profissional e qual a população por localidade que cada profissional atende nos seus dias de trabalho)?</text:span></text:p>
      <text:p text:style-name="P17"><text:span text:style-name="T8">4)</text:span><text:span text:style-name="T7"> Horários de </text:span><text:span text:style-name="T8">a</text:span><text:span text:style-name="T7">bertura e </text:span><text:span text:style-name="T8">f</text:span><text:span text:style-name="T7">echamento de todas as Unidades Básicas de Saúde e Unidades de Saúde da Família do município?</text:span></text:p>
      <text:p text:style-name="P17"/>
      <text:p text:style-name="P17"><text:span text:style-name="T13">Novo Hamburgo, </text:span><text:span text:style-name="T16">30</text:span><text:span text:style-name="T14"> de <text:s/></text:span><text:span text:style-name="T16">março </text:span><text:span text:style-name="T14">de 201</text:span><text:span text:style-name="T15">7</text:span><text:span text:style-name="T14">.</text:span></text:p>
      <text:p text:style-name="P12"/>
      <text:p text:style-name="P12">Vereador <text:span text:style-name="T12">Gerson Peteffi</text:span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Obs.: Redação conforme o original do autor.</text:p>
      <text:p text:style-name="P11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2T17:44:14.20207237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4" meta:character-count="1332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