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78e1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20145" officeooo:paragraph-rsid="0078e1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762292" officeooo:paragraph-rsid="00762292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762292" officeooo:paragraph-rsid="007622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622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8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998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officeooo:rsid="002ddc62"/>
    </style:style>
    <style:style style:name="T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762292" style:font-size-asian="10.5pt" style:font-weight-asian="normal" style:font-size-complex="12pt" style:font-weight-complex="normal"/>
    </style:style>
    <style:style style:name="T11" style:family="text">
      <style:text-properties officeooo:rsid="00762292"/>
    </style:style>
    <style:style style:name="T12" style:family="text">
      <style:text-properties officeooo:rsid="0078e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2">329</text:span>/<text:span text:style-name="T6">2017</text:span></text:p>
      <text:p text:style-name="P17"><text:span text:style-name="T5">I</text:span><text:span text:style-name="T3">nformações sobre o andamento <text:s/>da Construção da UPA, situada na </text:span><text:span text:style-name="T4">R</text:span><text:span text:style-name="T3">ua Visconde de Taunay, em especial do </text:span><text:span text:style-name="T4">s</text:span><text:span text:style-name="T3">erviço odontológico 24 h</text:span><text:span text:style-name="T4">ora</text:span><text:span text:style-name="T3">s, </text:span><text:span text:style-name="T4">no Bairro </text:span><text:span text:style-name="T3">Centro.</text:span><text:span text:style-name="T2"> </text:span></text:p>
      <text:p text:style-name="P18">Requer-<text:span text:style-name="T12">se</text:span>, após os trâmites regimentais, que <text:span text:style-name="T12">o Poder Executivo informe </text:span>sobre <text:span text:style-name="T12">o a</text:span>ndamento da <text:span text:style-name="T12">c</text:span>onstrução da UPA e Serviço Odontológico 24 h<text:span text:style-name="T12">ora</text:span>s.</text:p>
      <text:p text:style-name="P19">Devido <text:span text:style-name="T12">à</text:span> grande demanda para consultas e procedimentos médicos, solicitamos as seguintes informações:</text:p>
      <text:p text:style-name="P19"/>
      <text:p text:style-name="P19">1- Qual o estágio, em termos de construção, que se encontra a futura Unidade de Pronto Atendimento localizada na <text:span text:style-name="T12">R</text:span>ua Visconde de Taunay?</text:p>
      <text:p text:style-name="P19">2- Qual o valor dos recursos aportados para a execução desta obra oriundos do Governo Federal e se há contrapartida do município?</text:p>
      <text:p text:style-name="P19">3- Prazo estimado para finalização desta <text:span text:style-name="T12">o</text:span>bra.</text:p>
      <text:p text:style-name="P19">4- Existe dentro do Projeto Arquitetônico desta UPA espaço designado para atendimento <text:span text:style-name="T12">o</text:span>dontológico 24 h<text:span text:style-name="T12">ora</text:span>s?</text:p>
      <text:p text:style-name="P19"/>
      <text:p text:style-name="P16"><text:span text:style-name="T7">Novo Hamburgo, </text:span><text:span text:style-name="T10">30</text:span><text:span text:style-name="T8"> de </text:span><text:span text:style-name="T10">março</text:span><text:span text:style-name="T8"> de 201</text:span><text:span text:style-name="T9">7</text:span><text:span text:style-name="T8">.</text:span></text:p>
      <text:p text:style-name="P13"/>
      <text:p text:style-name="P14"/>
      <text:p text:style-name="P14">Vereador <text:span text:style-name="T11">Gerson Peteffi</text:span></text:p>
      <text:p text:style-name="P13"/>
      <text:p text:style-name="P15"/>
      <text:p text:style-name="P3"/>
      <text:p text:style-name="P3"/>
      <text:p text:style-name="P3"/>
      <text:p text:style-name="P4"/>
      <text:p text:style-name="P4"/>
      <text:p text:style-name="P11">Obs.: Redação conforme o original do autor.</text:p>
      <text:p text:style-name="P12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2T18:31:44.6946211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5" meta:character-count="1330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