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1fa5a" officeooo:paragraph-rsid="002f8ad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1fa5a" officeooo:paragraph-rsid="003319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233799"/>
    </style:style>
    <style:style style:name="T6" style:family="text">
      <style:text-properties officeooo:rsid="002610f0"/>
    </style:style>
    <style:style style:name="T7" style:family="text">
      <style:text-properties officeooo:rsid="002f8863"/>
    </style:style>
    <style:style style:name="T8" style:family="text">
      <style:text-properties officeooo:rsid="003368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8">1.227</text:span>/201<text:span text:style-name="T4">7</text:span></text:p>
      <text:p text:style-name="P15">Conserto de infiltração na Rua Plutão, em frente ao nº 17, <text:span text:style-name="T8">no</text:span> <text:span text:style-name="T8">B</text:span>airro Boa Saúde.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Conserto de infiltração na Rua Plutão, em frente ao nº 17, <text:span text:style-name="T8">no</text:span> <text:span text:style-name="T8">B</text:span>airro Boa Saúde.</text:p>
      <text:p text:style-name="P9">Novo Hamburgo, <text:span text:style-name="T8">30 de março </text:span>de 201<text:span text:style-name="T3">7</text:span>.</text:p>
      <text:p text:style-name="P9"/>
      <text:p text:style-name="P10">Vereador <text:span text:style-name="T6">Enio Brizola</text:span>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29T13:59:06.090718463</meta:print-date>
    <meta:document-statistic meta:table-count="0" meta:image-count="1" meta:object-count="0" meta:page-count="1" meta:paragraph-count="14" meta:word-count="141" meta:character-count="834" meta:non-whitespace-character-count="7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tmp/.broffice.org/3/user/template/modelo-2012.ott" meta:date="2014-03-06T13:16:53"/>
  </office:meta>
</office:document-meta>
</file>