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fa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a5a" officeooo:paragraph-rsid="002f8a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a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8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2f8863"/>
    </style:style>
    <style:style style:name="T11" style:family="text">
      <style:text-properties officeooo:rsid="00338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.228</text:span>/201<text:span text:style-name="T7">7</text:span></text:p>
      <text:p text:style-name="P16">Conserto de infiltração na boca-de-lobo localizada na Rua Maria Camila Bilhar, em frente ao nº 271, <text:span text:style-name="T11">no B</text:span>airro Boa Saúde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Conserto de infiltração na boca-de-lobo localizada na Rua Maria Camila Bilhar, em frente ao nº 271, </text:span><text:span text:style-name="T4">no B</text:span><text:span text:style-name="T3">airro Boa Saúde</text:span><text:span text:style-name="T2">.</text:span></text:p>
      <text:p text:style-name="P9">Novo Hamburgo, <text:span text:style-name="T11">30 de março </text:span>de 201<text:span text:style-name="T6">7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9T13:57:53.134678844</meta:print-date>
    <meta:document-statistic meta:table-count="0" meta:image-count="1" meta:object-count="0" meta:page-count="1" meta:paragraph-count="14" meta:word-count="151" meta:character-count="916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