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9309b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1" fo:font-size="12pt" fo:language="pt" fo:country="BR" fo:font-weight="normal" officeooo:rsid="0002f25e" officeooo:paragraph-rsid="0097f6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309b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09b05be" officeooo:paragraph-rsid="0097f684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309b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1" fo:font-size="12pt" fo:language="pt" fo:country="BR" fo:font-weight="normal" officeooo:rsid="0002f25e" officeooo:paragraph-rsid="0097f6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9b05b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officeooo:paragraph-rsid="009b05be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officeooo:paragraph-rsid="009cf9d4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officeooo:paragraph-rsid="009cf9d4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6926"/>
    </style:style>
    <style:style style:name="T3" style:family="text">
      <style:text-properties officeooo:rsid="0095ef0f"/>
    </style:style>
    <style:style style:name="T4" style:family="text">
      <style:text-properties officeooo:rsid="0097f684"/>
    </style:style>
    <style:style style:name="T5" style:family="text">
      <style:text-properties officeooo:rsid="000b0d80"/>
    </style:style>
    <style:style style:name="T6" style:family="text">
      <style:text-properties officeooo:rsid="009cf9d4"/>
    </style:style>
    <style:style style:name="T7" style:family="text">
      <style:text-properties fo:font-size="12pt" fo:font-weight="normal" officeooo:rsid="0095ef0f" style:font-size-asian="12pt" style:font-weight-asian="normal" style:font-size-complex="12pt" style:font-weight-complex="normal"/>
    </style:style>
    <style:style style:name="T8" style:family="text">
      <style:text-properties style:use-window-font-color="true" fo:font-size="12pt" fo:language="pt" fo:country="BR" fo:font-weight="normal" officeooo:rsid="0095ef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6">1.233</text:span>/<text:span text:style-name="T4">2017</text:span></text:p>
      <text:p text:style-name="P13">Recomposição da pavimentação na Rua Santa Sofia, entre as Ruas São Vicente e Guarujá, no Bairro Ideal. </text:p>
      <text:p text:style-name="P10">Solicita-se, após os trâmites regimentais, que seja enviada cópia da presente proposição ao Poder Executivo, para que realize as seguintes providências:</text:p>
      <text:p text:style-name="P10"/>
      <text:p text:style-name="P16">Há necessidade urgente de recomposição da pavimentação da Rua Santa Sofia, no trecho entre a<text:span text:style-name="T5">s</text:span> Rua<text:span text:style-name="T5">s</text:span> Guarujá e São Vicente, no Bairro Ideal, uma vez que a pavimentação apresenta-se danificada, com buracos enormes, dificultando o trânsito de veículos nessa via pública e causando prejuízos à comunidade que por ali transita.</text:p>
      <text:p text:style-name="P17"><text:span text:style-name="T7">Tendo em vista que por se tratar de uma rua de calçamento com pedras irregulares e com forte declínio/aclíneo, o veículo ao mudar a marcha, tracionando ou freando, força ainda mais com seu peso, o que acaba tirando as pedras do lugar, aumentando o diâmetro dos buracos, que aprofundam os desníveis e tornam ainda mais precária a situação desta via pública. </text:span><text:span text:style-name="T8"><text:s/></text:span></text:p>
      <text:p text:style-name="P18">Novo Hamburgo, <text:span text:style-name="T6">30 de março de 2017.</text:span></text:p>
      <text:p text:style-name="P18"/>
      <text:p text:style-name="P19">Vereador <text:span text:style-name="T3">Issur Koch</text:span></text:p>
      <text:p text:style-name="P11"/>
      <text:p text:style-name="P11"/>
      <text:p text:style-name="P11"/>
      <text:p text:style-name="P11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12"/>
      <text:p text:style-name="P12"/>
      <text:p text:style-name="P12">Obs<text:span text:style-name="T2">.</text:span>: redação conforme original d<text:span text:style-name="T3">o</text:span> autor.</text:p>
      <text:p text:style-name="P12">/<text:span text:style-name="T6">CA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officeooo:rsid="009cf9d4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text:span text:style-name="MT1">)</text:span>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3-29T16:54:04.603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39" meta:character-count="1456" meta:non-whitespace-character-count="122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AppData/Local/Microsoft/Windows/Temporary%20Internet%20Files/usr/lib/openoffice/share/template/pt-BR/CMNH/ped-provid.odt" meta:date="2010-09-29T13:22:32"/>
  </office:meta>
</office:document-meta>
</file>