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officeooo:rsid="00175bd6" officeooo:paragraph-rsid="00175bd6" style:font-size-asian="12pt" style:font-weight-asian="bold" style:font-size-complex="12pt" style:font-weight-complex="bold"/>
    </style:style>
    <style:style style:name="P7" style:family="paragraph" style:parent-style-name="Standard">
      <style:paragraph-properties fo:margin-left="0cm" fo:margin-right="0cm" fo:margin-top="0cm" fo:margin-bottom="1.7cm" loext:contextual-spacing="false" fo:text-align="center" style:justify-single-word="false" fo:text-indent="0cm" style:auto-text-indent="false"/>
      <style:text-properties style:font-name="Nimbus Roman No9 L" fo:font-size="12pt" fo:font-weight="bold" officeooo:rsid="004df872" officeooo:paragraph-rsid="0043378e" style:font-size-asian="12pt" style:font-weight-asian="bold" style:font-size-complex="12pt" style:font-weight-complex="bold"/>
    </style:style>
    <style:style style:name="P8"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weight="normal" officeooo:rsid="0056d582" officeooo:paragraph-rsid="0043378e" style:font-size-asian="12pt" style:font-weight-asian="normal" style:font-size-complex="12pt" style:font-weight-complex="normal"/>
    </style:style>
    <style:style style:name="P10" style:family="paragraph" style:parent-style-name="Standard" style:master-page-name="">
      <style:paragraph-properties fo:margin-left="0cm" fo:margin-right="0cm" fo:margin-top="0cm" fo:margin-bottom="0.801cm" loext:contextual-spacing="false" fo:text-align="justify" style:justify-single-word="false" fo:text-indent="4.001cm" style:auto-text-indent="false" style:page-number="auto"/>
      <style:text-properties style:font-name="Nimbus Roman No9 L" fo:font-size="12pt" fo:font-weight="normal" officeooo:rsid="0056d582" officeooo:paragraph-rsid="0043378e"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size="12pt" fo:font-weight="normal" officeooo:rsid="004294e7" officeooo:paragraph-rsid="0043378e"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size="12pt" fo:font-weight="normal" officeooo:rsid="003de669" officeooo:paragraph-rsid="0043378e"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officeooo:paragraph-rsid="0043378e"/>
    </style:style>
    <style:style style:name="P14" style:family="paragraph" style:parent-style-name="Standard">
      <style:paragraph-properties fo:margin-left="9.999cm" fo:margin-right="0cm" fo:margin-top="1cm" fo:margin-bottom="0cm" loext:contextual-spacing="false"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5" style:family="paragraph" style:parent-style-name="Standard" style:master-page-name="">
      <style:paragraph-properties fo:margin-left="7.999cm" fo:margin-right="0cm" fo:margin-top="1cm" fo:margin-bottom="0.9cm" loext:contextual-spacing="false" fo:text-align="justify" style:justify-single-word="false" fo:text-indent="0cm" style:auto-text-indent="false" style:page-number="auto"/>
      <style:text-properties style:font-name="Nimbus Roman No9 L" fo:font-size="12pt" fo:font-weight="normal" officeooo:rsid="0041eaac" officeooo:paragraph-rsid="0041eaac" style:font-size-asian="12pt" style:font-weight-asian="normal" style:font-size-complex="12pt" style:font-weight-complex="normal"/>
    </style:style>
    <style:style style:name="P16"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ext-properties style:font-name="Nimbus Roman No9 L" fo:font-size="12pt" fo:font-weight="normal" officeooo:rsid="00175bd6" officeooo:paragraph-rsid="00175bd6"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8"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normal" officeooo:rsid="0014cb7f" officeooo:paragraph-rsid="0041eaac" style:font-size-asian="12pt" style:font-weight-asian="normal" style:font-size-complex="12pt" style:font-weight-complex="normal"/>
    </style:style>
    <style:style style:name="P19"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normal" officeooo:rsid="0014cb7f" officeooo:paragraph-rsid="00175bd6" style:font-size-asian="12pt" style:font-weight-asian="normal" style:font-size-complex="12pt" style:font-weight-complex="normal"/>
    </style:style>
    <style:style style:name="P20"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4.004cm"/>
        </style:tab-stops>
      </style:paragraph-properties>
      <style:text-properties style:font-name="Nimbus Roman No9 L" fo:font-size="12pt" fo:font-weight="bold" officeooo:rsid="0041eaac" officeooo:paragraph-rsid="0041eaac" style:font-size-asian="12pt" style:font-weight-asian="bold" style:font-size-complex="12pt" style:font-weight-complex="bold"/>
    </style:style>
    <style:style style:name="P21"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4.004cm"/>
        </style:tab-stops>
      </style:paragraph-properties>
      <style:text-properties style:font-name="Nimbus Roman No9 L" fo:font-size="12pt" fo:font-weight="bold" officeooo:rsid="0041eaac" officeooo:paragraph-rsid="0042152f" style:font-size-asian="12pt" style:font-weight-asian="bold" style:font-size-complex="12pt" style:font-weight-complex="bold"/>
    </style:style>
    <style:style style:name="P22"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4.498cm"/>
        </style:tab-stops>
      </style:paragraph-properties>
      <style:text-properties style:font-name="Nimbus Roman No9 L" fo:font-size="12pt" fo:font-weight="bold" officeooo:rsid="0041eaac" officeooo:paragraph-rsid="0041eaac" style:font-size-asian="12pt" style:font-weight-asian="bold" style:font-size-complex="12pt" style:font-weight-complex="bold"/>
    </style:style>
    <style:style style:name="P23"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T1" style:family="text">
      <style:text-properties officeooo:rsid="0045eb31"/>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normal" officeooo:rsid="002a6454" style:font-weight-asian="normal" style:font-weight-complex="normal"/>
    </style:style>
    <style:style style:name="T6" style:family="text">
      <style:text-properties fo:font-weight="normal" officeooo:rsid="0042152f" style:font-weight-asian="normal" style:font-weight-complex="normal"/>
    </style:style>
    <style:style style:name="T7" style:family="text">
      <style:text-properties fo:font-weight="bold" officeooo:rsid="00175bd6" style:font-weight-asian="bold" style:font-weight-complex="bold"/>
    </style:style>
    <style:style style:name="T8" style:family="text">
      <style:text-properties fo:font-weight="bold" officeooo:rsid="0041eaac" style:font-weight-asian="bold" style:font-weight-complex="bold"/>
    </style:style>
    <style:style style:name="T9" style:family="text">
      <style:text-properties officeooo:rsid="00175bd6"/>
    </style:style>
    <style:style style:name="T10" style:family="text">
      <style:text-properties officeooo:rsid="0043378e"/>
    </style:style>
    <style:style style:name="T11" style:family="text">
      <style:text-properties officeooo:rsid="004294e7"/>
    </style:style>
    <style:style style:name="T12" style:family="text">
      <style:text-properties officeooo:rsid="00429f18"/>
    </style:style>
    <style:style style:name="T13" style:family="text">
      <style:text-properties style:font-name="Nimbus Roman No9 L" fo:font-size="12pt" fo:font-weight="normal" officeooo:rsid="0056d582" style:font-size-asian="12pt" style:font-weight-asian="normal" style:font-size-complex="12pt" style:font-weight-complex="normal"/>
    </style:style>
    <style:style style:name="T14" style:family="text">
      <style:text-properties style:font-name="Nimbus Roman No9 L" fo:font-size="12pt" fo:font-weight="normal" officeooo:rsid="0043378e" style:font-size-asian="12pt" style:font-weight-asian="normal" style:font-size-complex="12pt" style:font-weight-complex="normal"/>
    </style:style>
    <style:style style:name="T15" style:family="text">
      <style:text-properties fo:font-size="7pt" style:text-underline-style="none" fo:font-weight="bold" officeooo:rsid="0041eaac" style:font-size-asian="6.09999990463257pt" style:font-weight-asian="bold" style:font-size-complex="7pt" style:font-weight-complex="bold"/>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O DE LEI Nº <text:span text:style-name="T1">31</text:span>/<text:span text:style-name="T10">2017</text:span></text:p>
      <text:p text:style-name="P15">Dispõe sobre a criação das Calçadas Ecológicas e dá outras providências.</text:p>
      <text:p text:style-name="P16"><text:span text:style-name="T10">A</text:span> PREFEIT<text:span text:style-name="T10">A</text:span> MUNICIPAL DE NOVO HAMBURGO:</text:p>
      <text:p text:style-name="P17">Faço saber que o Poder Legislativo Municipal aprovou e eu sanciono e promulgo a seguinte Lei:</text:p>
      <text:p text:style-name="P18"><text:span text:style-name="T7">Art. 1º</text:span><text:span text:style-name="T9"> Fica estabelecida a constituição de Calçadas Ecológicas nas unidades residenciais e comerciais.</text:span></text:p>
      <text:p text:style-name="P20">§ 1º<text:span text:style-name="T4"> Os projetos para implantação de áreas permeáveis, tendo como objeto as Calçadas Ecológicas, constarão obrigatoriamente de corredores pavimentados que possibilitem transitar de forma nivelada, em especial para pessoas portadoras de deficiência motora e/ou visual.</text:span></text:p>
      <text:p text:style-name="P20">§ 2º<text:span text:style-name="T4"> O Poder Executivo observará em suas futuras edificações públicas a implantação de projetos desenvolvidos sobre Calçadas Ecológicas.</text:span></text:p>
      <text:p text:style-name="P18"><text:span text:style-name="T7">Art. 2º</text:span><text:span text:style-name="T9"> Os planejamentos objetivando instalações públicas ou privadas instituirão o que dispõe esta Lei na gestão e regulação dos serviços da reestruturação urbana.</text:span></text:p>
      <text:p text:style-name="P22">Art. 3º<text:span text:style-name="T4"> O Poder Executivo poderá elaborar projetos básicos de Calçadas Ecológicas que se adaptem a variados tipos de passeios, com as informações técnicas necessárias à sua execução.</text:span></text:p>
      <text:p text:style-name="P20">§ 1º<text:span text:style-name="T4"> </text:span><text:span text:style-name="T5">Será facultado ao proprietário de imóvel aderir ao projeto básico de que trata esta Lei, através de requerimento protocolado junto </text:span><text:span text:style-name="T6">à</text:span><text:span text:style-name="T5"> Secretaria Municipal de Obras </text:span><text:span text:style-name="T6">Públicas e Serviços Urbanos</text:span><text:span text:style-name="T5">, que, no prazo não superior </text:span><text:span text:style-name="T6">a 45</text:span><text:span text:style-name="T5"> </text:span><text:span text:style-name="T6">(</text:span><text:span text:style-name="T5">quarenta e cinco dias</text:span><text:span text:style-name="T6">)</text:span><text:span text:style-name="T5">, concluirá ou não pelo deferimento do pedido de execução do projeto.</text:span></text:p>
      <text:p text:style-name="P21">§ 2º<text:span text:style-name="T4"> </text:span><text:span text:style-name="T5">Efetivada a construção, o Poder Executivo poderá promover descontos no Imposto sobre a Propriedade Predial e Territorial Urbano - IPTU, no exercício seguinte.</text:span></text:p>
      <text:p text:style-name="P22">Art. 4º<text:span text:style-name="T4"> As Coordenadorias de Regiões Administrativas - Subprefeituras, através de suas equipes, distribuirão mudas adequadas ao plantio em passeios em períodos sugestivos, como início da Primavera, Dia da Árvore e, em especial, quando da inauguração de Calçadas Ecológicas em próprios municipais.</text:span></text:p>
      <text:p text:style-name="P22">Art. 5º<text:span text:style-name="T4"> Anualmente será realizada sob a coordenação da Secretaria Municipal de Educação - SME, palestras de conscientização objetivando o disposto nesta Lei, bem como um concurso de ideias visando a melhoria do meio ambiente nas cidades.</text:span></text:p>
      <text:p text:style-name="P22">Art. 6º<text:span text:style-name="T4"> O Poder Executivo regulamentará esta Lei no que couber.</text:span></text:p>
      <text:p text:style-name="P19"><text:span text:style-name="T7">Art. </text:span><text:span text:style-name="T8">7</text:span><text:span text:style-name="T7">º</text:span><text:span text:style-name="T9"> Esta Lei entra em vigor na data da sua publicação.</text:span></text:p>
      <text:p text:style-name="P17">GABINETE D<text:span text:style-name="T10">A</text:span> PREFEIT<text:span text:style-name="T10">A</text:span> MUNICIPAL DE NOVO HAMBURGO, aos . . . . . . . . . . . . . . . . . . . . . . . . . . . . . .</text:p>
      <text:p text:style-name="P14"/>
      <text:p text:style-name="P8">Prefeit<text:span text:style-name="T10">a</text:span>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 meta:paragraph-count="23" meta:word-count="444" meta:character-count="2692" meta:non-whitespace-character-count="226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