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7de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7dec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4b5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4b54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26161e"/>
    </style:style>
    <style:style style:name="T23" style:family="text">
      <style:text-properties officeooo:rsid="00761bce"/>
    </style:style>
    <style:style style:name="T24" style:family="text">
      <style:text-properties officeooo:rsid="00154b42" style:font-name-complex="Times New Roman"/>
    </style:style>
    <style:style style:name="T25" style:family="text">
      <style:text-properties officeooo:rsid="005d03e2" style:font-name-complex="Times New Roman"/>
    </style:style>
    <style:style style:name="T26" style:family="text">
      <style:text-properties officeooo:rsid="008307ab" style:font-name-complex="Times New Roman"/>
    </style:style>
    <style:style style:name="T27" style:family="text">
      <style:text-properties officeooo:rsid="0084b546" style:font-name-complex="Times New Roman"/>
    </style:style>
    <style:style style:name="T28" style:family="text">
      <style:text-properties officeooo:rsid="0087dec2" style:font-name-complex="Times New Roman"/>
    </style:style>
    <style:style style:name="T29" style:family="text">
      <style:text-properties officeooo:rsid="007d8efa"/>
    </style:style>
    <style:style style:name="T30" style:family="text">
      <style:text-properties style:font-name-complex="Arial"/>
    </style:style>
    <style:style style:name="T31" style:family="text">
      <style:text-properties officeooo:rsid="00028c91" style:font-name-complex="Arial"/>
    </style:style>
    <style:style style:name="T32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9">336</text:span>/<text:span text:style-name="T21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à </text:span><text:span text:style-name="T15">Carrocerias Weber</text:span><text:span text:style-name="T13">,</text:span><text:span text:style-name="T16"> pela passagem de seus </text:span><text:span text:style-name="T18">61</text:span><text:span text:style-name="T16"> anos de fundação. </text:span></text:p>
      <text:p text:style-name="P18">Considerando que<text:span text:style-name="T24"> </text:span><text:span text:style-name="T25">a </text:span><text:span text:style-name="T28">Carrocerias Weber</text:span><text:span text:style-name="T26">,</text:span><text:span text:style-name="T22"> em abril do ano corrente, está completando 61 anos de fundação.</text:span></text:p>
      <text:p text:style-name="P11">Devido ao histórico <text:span text:style-name="T31">e a respeitável marca </text:span><text:span text:style-name="T30">pelos relevantes serviços prestados a toda comunidade </text:span><text:span text:style-name="T31">de Novo Hamburgo</text:span><text:span text:style-name="T30">, torna-se mais do que justa essa </text:span><text:span text:style-name="T32">singela </text:span><text:span text:style-name="T30">deferência.</text:span></text:p>
      <text:p text:style-name="P19"><text:span text:style-name="T19">Dessa forma, requer-se que s</text:span><text:span text:style-name="T20">eja consignado em Ata Voto de Congratulações </text:span><text:span text:style-name="T7"><text:s/></text:span><text:span text:style-name="T8">à</text:span><text:span text:style-name="T9"> </text:span><text:span text:style-name="T15">Carrocerias Weber</text:span><text:span text:style-name="T13">, </text:span><text:span text:style-name="T16">pela passagem de seus </text:span><text:span text:style-name="T18">61</text:span><text:span text:style-name="T16"> anos de fundação, </text:span><text:span text:style-name="T6">e </text:span><text:span text:style-name="T10">s</text:span><text:span text:style-name="T11">eja oficiado </text:span><text:span text:style-name="T12">à</text:span><text:span text:style-name="T11"> homenagead</text:span><text:span text:style-name="T12">a</text:span><text:span text:style-name="T11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3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0:09:43.516791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0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