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761b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761bce" style:font-size-asian="12pt" style:font-size-complex="12pt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6b7685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b1c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8b1ce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6836f4" style:font-weight-asian="normal" style:font-weight-complex="normal"/>
    </style:style>
    <style:style style:name="T4" style:family="text">
      <style:text-properties fo:font-weight="normal" officeooo:rsid="006fbd5d" style:font-weight-asian="normal" style:font-weight-complex="normal"/>
    </style:style>
    <style:style style:name="T5" style:family="text">
      <style:text-properties fo:font-weight="normal" officeooo:rsid="007f4b65" style:font-weight-asian="normal" style:font-weight-complex="normal"/>
    </style:style>
    <style:style style:name="T6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7ca7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d03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f4b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8307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87de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8b1c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87dec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8b1ce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officeooo:rsid="002ddc62"/>
    </style:style>
    <style:style style:name="T22" style:family="text">
      <style:text-properties officeooo:rsid="0026161e"/>
    </style:style>
    <style:style style:name="T23" style:family="text">
      <style:text-properties officeooo:rsid="00761bce"/>
    </style:style>
    <style:style style:name="T24" style:family="text">
      <style:text-properties officeooo:rsid="00154b42" style:font-name-complex="Times New Roman"/>
    </style:style>
    <style:style style:name="T25" style:family="text">
      <style:text-properties officeooo:rsid="005d03e2" style:font-name-complex="Times New Roman"/>
    </style:style>
    <style:style style:name="T26" style:family="text">
      <style:text-properties officeooo:rsid="008307ab" style:font-name-complex="Times New Roman"/>
    </style:style>
    <style:style style:name="T27" style:family="text">
      <style:text-properties officeooo:rsid="0087dec2" style:font-name-complex="Times New Roman"/>
    </style:style>
    <style:style style:name="T28" style:family="text">
      <style:text-properties officeooo:rsid="008b1ce8" style:font-name-complex="Times New Roman"/>
    </style:style>
    <style:style style:name="T29" style:family="text">
      <style:text-properties officeooo:rsid="007d8efa"/>
    </style:style>
    <style:style style:name="T30" style:family="text">
      <style:text-properties style:font-name-complex="Arial"/>
    </style:style>
    <style:style style:name="T31" style:family="text">
      <style:text-properties officeooo:rsid="00028c91" style:font-name-complex="Arial"/>
    </style:style>
    <style:style style:name="T32" style:family="text">
      <style:text-properties officeooo:rsid="000364a7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29">337</text:span>/<text:span text:style-name="T21">2017</text:span></text:p>
      <text:p text:style-name="P16"><text:span text:style-name="T6">V</text:span><text:span text:style-name="T7">oto de </text:span><text:span text:style-name="T6">C</text:span><text:span text:style-name="T7">ongratulações </text:span><text:span text:style-name="T8">à </text:span><text:span text:style-name="T14">C</text:span><text:span text:style-name="T15">asa 609 Aviamentos e Armarinhos</text:span><text:span text:style-name="T13">,</text:span><text:span text:style-name="T16"> pela passagem de seus </text:span><text:span text:style-name="T18">50</text:span><text:span text:style-name="T16"> anos de fundação. </text:span></text:p>
      <text:p text:style-name="P18">Considerando que<text:span text:style-name="T24"> </text:span><text:span text:style-name="T25">a </text:span><text:span text:style-name="T27">C</text:span><text:span text:style-name="T28">asa 609 Aviamentos e Armarinhos</text:span><text:span text:style-name="T26">,</text:span><text:span text:style-name="T22"> em abril do ano corrente, está completando 50 anos de fundação.</text:span></text:p>
      <text:p text:style-name="P11">Devido ao histórico <text:span text:style-name="T31">e a respeitável marca </text:span><text:span text:style-name="T30">pelos relevantes serviços prestados a toda comunidade </text:span><text:span text:style-name="T31">de Novo Hamburgo</text:span><text:span text:style-name="T30">, torna-se mais do que justa essa </text:span><text:span text:style-name="T32">singela </text:span><text:span text:style-name="T30">deferência.</text:span></text:p>
      <text:p text:style-name="P19"><text:span text:style-name="T19">Dessa forma, requer-se que s</text:span><text:span text:style-name="T20">eja consignado em Ata Voto de Congratulações </text:span><text:span text:style-name="T7"><text:s/></text:span><text:span text:style-name="T8">à</text:span><text:span text:style-name="T9"> </text:span><text:span text:style-name="T14">C</text:span><text:span text:style-name="T15">asa 609 Aviamentos e Armarinhos</text:span><text:span text:style-name="T13">, </text:span><text:span text:style-name="T16">pela passagem de seus </text:span><text:span text:style-name="T18">50</text:span><text:span text:style-name="T16"> anos de fundação, </text:span><text:span text:style-name="T6">e </text:span><text:span text:style-name="T10">s</text:span><text:span text:style-name="T11">eja oficiado </text:span><text:span text:style-name="T12">à</text:span><text:span text:style-name="T11"> homenagead</text:span><text:span text:style-name="T12">a</text:span><text:span text:style-name="T11">, com as congratulações em nome desta Casa Legislativa.</text:span></text:p>
      <text:p text:style-name="P17"><text:span text:style-name="T2">Novo Hamburgo, </text:span><text:span text:style-name="T5">30</text:span><text:span text:style-name="T3"> de </text:span><text:span text:style-name="T5">março</text:span><text:span text:style-name="T3"> de 201</text:span><text:span text:style-name="T4">7</text:span><text:span text:style-name="T3">.</text:span></text:p>
      <text:p text:style-name="P13"/>
      <text:p text:style-name="P14"/>
      <text:p text:style-name="P14">Vereador <text:span text:style-name="T23">Inspetor Luz</text:span></text:p>
      <text:p text:style-name="P13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>Obs.: Redação conforme o original do autor.</text:p>
      <text:p text:style-name="P5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31T10:13:14.6744050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35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