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fbd5d" officeooo:paragraph-rsid="00761b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761bce" style:font-size-asian="12pt" style:font-size-complex="12pt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officeooo:paragraph-rsid="006b7685" style:font-size-asian="12pt" style:font-size-complex="12pt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9ce5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officeooo:paragraph-rsid="009ce58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6836f4" style:font-weight-asian="normal" style:font-weight-complex="normal"/>
    </style:style>
    <style:style style:name="T4" style:family="text">
      <style:text-properties fo:font-weight="normal" officeooo:rsid="006fbd5d" style:font-weight-asian="normal" style:font-weight-complex="normal"/>
    </style:style>
    <style:style style:name="T5" style:family="text">
      <style:text-properties fo:font-weight="normal" officeooo:rsid="007f4b65" style:font-weight-asian="normal" style:font-weight-complex="normal"/>
    </style:style>
    <style:style style:name="T6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7ca7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5d03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7f4b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8307a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99b1d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9b339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9ce5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9b339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9ce58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fo:language="pt" fo:country="BR" fo:font-weight="normal" officeooo:rsid="009ce58b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3" style:family="text">
      <style:text-properties officeooo:rsid="002ddc62"/>
    </style:style>
    <style:style style:name="T24" style:family="text">
      <style:text-properties officeooo:rsid="0026161e"/>
    </style:style>
    <style:style style:name="T25" style:family="text">
      <style:text-properties officeooo:rsid="00761bce"/>
    </style:style>
    <style:style style:name="T26" style:family="text">
      <style:text-properties officeooo:rsid="00154b42" style:font-name-complex="Times New Roman"/>
    </style:style>
    <style:style style:name="T27" style:family="text">
      <style:text-properties officeooo:rsid="005d03e2" style:font-name-complex="Times New Roman"/>
    </style:style>
    <style:style style:name="T28" style:family="text">
      <style:text-properties officeooo:rsid="008307ab" style:font-name-complex="Times New Roman"/>
    </style:style>
    <style:style style:name="T29" style:family="text">
      <style:text-properties officeooo:rsid="009b3391" style:font-name-complex="Times New Roman"/>
    </style:style>
    <style:style style:name="T30" style:family="text">
      <style:text-properties officeooo:rsid="009ce58b" style:font-name-complex="Times New Roman"/>
    </style:style>
    <style:style style:name="T31" style:family="text">
      <style:text-properties officeooo:rsid="007d8efa"/>
    </style:style>
    <style:style style:name="T32" style:family="text">
      <style:text-properties style:font-name-complex="Arial"/>
    </style:style>
    <style:style style:name="T33" style:family="text">
      <style:text-properties officeooo:rsid="00028c91" style:font-name-complex="Arial"/>
    </style:style>
    <style:style style:name="T34" style:family="text">
      <style:text-properties officeooo:rsid="000364a7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31">345</text:span>/<text:span text:style-name="T23">2017</text:span></text:p>
      <text:p text:style-name="P16"><text:span text:style-name="T6">V</text:span><text:span text:style-name="T7">oto de </text:span><text:span text:style-name="T6">C</text:span><text:span text:style-name="T7">ongratulações </text:span><text:span text:style-name="T16">ao Tabelionato Fischer</text:span><text:span text:style-name="T13">,</text:span><text:span text:style-name="T17"> pela passagem de seus </text:span><text:span text:style-name="T19">90</text:span><text:span text:style-name="T17"> anos de fundação. </text:span></text:p>
      <text:p text:style-name="P18">Considerando que<text:span text:style-name="T26"> </text:span><text:span text:style-name="T30">ao Tabelionato Fischer</text:span><text:span text:style-name="T28">,</text:span><text:span text:style-name="T24"> em abril do ano corrente, está completando 90 anos de fundação.</text:span></text:p>
      <text:p text:style-name="P11">Devido ao histórico <text:span text:style-name="T33">e a respeitável marca </text:span><text:span text:style-name="T32">pelos relevantes serviços prestados a toda comunidade </text:span><text:span text:style-name="T33">de Novo Hamburgo</text:span><text:span text:style-name="T32">, torna-se mais do que justa essa </text:span><text:span text:style-name="T34">singela </text:span><text:span text:style-name="T32">deferência.</text:span></text:p>
      <text:p text:style-name="P19"><text:span text:style-name="T20">Dessa forma, requer-se que s</text:span><text:span text:style-name="T21">eja consignado em Ata Voto de Congratulações </text:span><text:span text:style-name="T22">ao</text:span><text:span text:style-name="T21"> </text:span><text:span text:style-name="T7"><text:s/></text:span><text:span text:style-name="T16">Tabelionato Fischer</text:span><text:span text:style-name="T13">, </text:span><text:span text:style-name="T17">pela passagem de seus </text:span><text:span text:style-name="T19">90</text:span><text:span text:style-name="T17"> anos de fundação, </text:span><text:span text:style-name="T6">e </text:span><text:span text:style-name="T10">s</text:span><text:span text:style-name="T11">eja oficiado </text:span><text:span text:style-name="T16">ao</text:span><text:span text:style-name="T11"> homenagead</text:span><text:span text:style-name="T16">o</text:span><text:span text:style-name="T11">, com as congratulações em nome desta Casa Legislativa.</text:span></text:p>
      <text:p text:style-name="P17"><text:span text:style-name="T2">Novo Hamburgo, </text:span><text:span text:style-name="T5">30</text:span><text:span text:style-name="T3"> de </text:span><text:span text:style-name="T5">março</text:span><text:span text:style-name="T3"> de 201</text:span><text:span text:style-name="T4">7</text:span><text:span text:style-name="T3">.</text:span></text:p>
      <text:p text:style-name="P13"/>
      <text:p text:style-name="P14"/>
      <text:p text:style-name="P14">Vereador <text:span text:style-name="T25">Inspetor Luz</text:span></text:p>
      <text:p text:style-name="P13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5">Obs.: Redação conforme o original do autor.</text:p>
      <text:p text:style-name="P5">/<text:span text:style-name="T3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31T11:14:24.5993909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9" meta:character-count="1100" meta:non-whitespace-character-count="9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