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e9d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ae9d7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fo:font-weight="normal" officeooo:rsid="00a895d6" style:font-weight-asian="normal" style:font-weight-complex="normal"/>
    </style:style>
    <style:style style:name="T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a81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f53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c8f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dad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e9d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c8ff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cf49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ae9d7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26161e"/>
    </style:style>
    <style:style style:name="T28" style:family="text">
      <style:text-properties officeooo:rsid="00761bce"/>
    </style:style>
    <style:style style:name="T29" style:family="text">
      <style:text-properties officeooo:rsid="00154b42" style:font-name-complex="Times New Roman"/>
    </style:style>
    <style:style style:name="T30" style:family="text">
      <style:text-properties officeooo:rsid="005d03e2" style:font-name-complex="Times New Roman"/>
    </style:style>
    <style:style style:name="T31" style:family="text">
      <style:text-properties officeooo:rsid="008307ab" style:font-name-complex="Times New Roman"/>
    </style:style>
    <style:style style:name="T32" style:family="text">
      <style:text-properties officeooo:rsid="00ac8ffa" style:font-name-complex="Times New Roman"/>
    </style:style>
    <style:style style:name="T33" style:family="text">
      <style:text-properties officeooo:rsid="00adadfe" style:font-name-complex="Times New Roman"/>
    </style:style>
    <style:style style:name="T34" style:family="text">
      <style:text-properties officeooo:rsid="00ae9d7a" style:font-name-complex="Times New Roman"/>
    </style:style>
    <style:style style:name="T35" style:family="text">
      <style:text-properties officeooo:rsid="007d8efa"/>
    </style:style>
    <style:style style:name="T36" style:family="text">
      <style:text-properties style:font-name-complex="Arial"/>
    </style:style>
    <style:style style:name="T37" style:family="text">
      <style:text-properties officeooo:rsid="00028c91" style:font-name-complex="Arial"/>
    </style:style>
    <style:style style:name="T38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5">353</text:span>/<text:span text:style-name="T26">2017</text:span></text:p>
      <text:p text:style-name="P16"><text:span text:style-name="T7">V</text:span><text:span text:style-name="T8">oto de </text:span><text:span text:style-name="T7">C</text:span><text:span text:style-name="T8">ongratulações </text:span><text:span text:style-name="T9">à </text:span><text:span text:style-name="T19">Marmogran</text:span><text:span text:style-name="T17"> </text:span><text:span text:style-name="T19">Mármores e Granitos</text:span><text:span text:style-name="T14">,</text:span><text:span text:style-name="T20"> pela passagem de seus </text:span><text:span text:style-name="T23">71</text:span><text:span text:style-name="T20"> anos de fundação. </text:span></text:p>
      <text:p text:style-name="P18">Considerando que<text:span text:style-name="T29"> </text:span><text:span text:style-name="T30">a </text:span><text:span text:style-name="T34">Marmogran</text:span><text:span text:style-name="T32"> </text:span><text:span text:style-name="T34">Mármores e Granitos</text:span><text:span text:style-name="T31">,</text:span><text:span text:style-name="T27"> em abril do ano corrente, está completando 71 anos de fundação.</text:span></text:p>
      <text:p text:style-name="P11">Devido ao histórico <text:span text:style-name="T37">e a respeitável marca </text:span><text:span text:style-name="T36">pelos relevantes serviços prestados a toda comunidade </text:span><text:span text:style-name="T37">de Novo Hamburgo</text:span><text:span text:style-name="T36">, torna-se mais do que justa essa </text:span><text:span text:style-name="T38">singela </text:span><text:span text:style-name="T36">deferência.</text:span></text:p>
      <text:p text:style-name="P19"><text:span text:style-name="T24">Dessa forma, requer-se que s</text:span><text:span text:style-name="T25">eja consignado em Ata Voto de Congratulações </text:span><text:span text:style-name="T8"><text:s/></text:span><text:span text:style-name="T9">à</text:span><text:span text:style-name="T10"> </text:span><text:span text:style-name="T15"><text:s/></text:span><text:span text:style-name="T19">Marmogran</text:span><text:span text:style-name="T17"> </text:span><text:span text:style-name="T19">Mármores e Granitos</text:span><text:span text:style-name="T16">,</text:span><text:span text:style-name="T14"> </text:span><text:span text:style-name="T20">pela passagem de seus </text:span><text:span text:style-name="T23">71</text:span><text:span text:style-name="T20"> anos de fundação, </text:span><text:span text:style-name="T7">e </text:span><text:span text:style-name="T11">s</text:span><text:span text:style-name="T12">eja oficiado </text:span><text:span text:style-name="T13">à</text:span><text:span text:style-name="T12"> homenagead</text:span><text:span text:style-name="T13">a</text:span><text:span text:style-name="T12">, com as congratulações em nome desta Casa Legislativa.</text:span></text:p>
      <text:p text:style-name="P17"><text:span text:style-name="T2">Novo Hamburgo, </text:span><text:span text:style-name="T5">3</text:span><text:span text:style-name="T6">1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8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2:14:28.3574715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27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