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0ab4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a643" officeooo:paragraph-rsid="0020f8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22f6"/>
    </style:style>
    <style:style style:name="T7" style:family="text">
      <style:text-properties officeooo:rsid="0022a643"/>
    </style:style>
    <style:style style:name="T8" style:family="text">
      <style:text-properties officeooo:rsid="0025c2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248</text:span>/201<text:span text:style-name="T4">7</text:span></text:p>
      <text:p text:style-name="P12">Limpeza do Arroio Pampa, na Rua João Natalino de Mello, n<text:span text:style-name="T8">º</text:span> 26, no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7">Limpeza do Arroio Pampa, na Rua João Natalino de Mello, nº 26, no Bairro Canudos, o arroio encontra-se com muito lixo, ocasionando mau cheiro e transtornos aos moradores. </text:span><text:s/></text:p>
      <text:p text:style-name="P7">Novo Hamburgo, <text:span text:style-name="T6">31 de març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29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