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77a7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2dae" officeooo:paragraph-rsid="00222dae" style:font-size-asian="7pt" style:font-size-complex="7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ee3cf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rsid="001ee3cf" officeooo:paragraph-rsid="001ee3cf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42c98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officeooo:paragraph-rsid="00242c9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6b07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6b07" style:font-weight-asian="bold" style:font-weight-complex="bold"/>
    </style:style>
    <style:style style:name="T6" style:family="text">
      <style:text-properties fo:font-size="12pt" officeooo:rsid="00156b07" style:font-size-asian="12pt" style:font-size-complex="12pt"/>
    </style:style>
    <style:style style:name="T7" style:family="text">
      <style:text-properties officeooo:rsid="0013a287"/>
    </style:style>
    <style:style style:name="T8" style:family="text">
      <style:text-properties officeooo:rsid="00156b07"/>
    </style:style>
    <style:style style:name="T9" style:family="text">
      <style:text-properties officeooo:rsid="00186111"/>
    </style:style>
    <style:style style:name="T10" style:family="text">
      <style:text-properties officeooo:rsid="001dc0c4"/>
    </style:style>
    <style:style style:name="T11" style:family="text">
      <style:text-properties officeooo:rsid="001ee3cf"/>
    </style:style>
    <style:style style:name="T12" style:family="text">
      <style:text-properties officeooo:rsid="0020b793"/>
    </style:style>
    <style:style style:name="T13" style:family="text">
      <style:text-properties officeooo:rsid="00242c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1.254</text:span>/201<text:span text:style-name="T7">7</text:span></text:p>
      <text:p text:style-name="P10"><text:span text:style-name="T9">E</text:span>studo de viabilidade para colocação de <text:s/><text:span text:style-name="T7"><text:s/></text:span>quebra-molas <text:span text:style-name="T10">e/ou redutor de velocidade </text:span>na <text:span text:style-name="T9">Rua Amantino Antônio Peteffi, nas proximidades do nº 1270, </text:span>Bairro <text:span text:style-name="T10">São Jorge</text:span>. </text:p>
      <text:p text:style-name="P8">Solicita-se, após os trâmites regimentais, sirva-se enviar cópia da presente proposição ao Poder Executivo, para que realize as seguintes providências:</text:p>
      <text:p text:style-name="P12">Quando há perigo eminente de acidente o mais importante é preveni-lo, principalmente quando trata-se da segurança de noss<text:span text:style-name="T8">os hamburguenses</text:span>. E para prevenir, este vereador juntamente com os moradores deste local, solicita estudo de viabilidade para <text:s/>colocação de um quebra-molas e/ou redutor de velocidade como tachões e/ou placas de limitação de velocidade na <text:span text:style-name="T13">R</text:span>ua <text:span text:style-name="T11">Amantino Antonio Peteffi, nas proximidades do nº 1270,</text:span> pois <text:span text:style-name="T9">esta via</text:span> <text:span text:style-name="T8">é muito extensa, o que possibilita aos motoristas imprudentes a alta velocidade, colocando assim em risco a vida de muitas pessoas. </text:span></text:p>
      <text:p text:style-name="P13">Já houve por parte dos moradores várias solicitações junto ao Executivo, inclusive com entrega de abaixo-assinado para que fosse tomada alguma medida, pois os acidentes no local são frequentes.</text:p>
      <text:p text:style-name="P11">Diante do exposto, solicito <text:span text:style-name="T1">providência urgente ao pedido</text:span><text:span text:style-name="T2">. </text:span><text:span text:style-name="T8"><text:s/></text:span></text:p>
      <text:p text:style-name="P14">Novo Hamburgo, <text:span text:style-name="T10">31 de março</text:span> de 201<text:span text:style-name="T7">7</text:span>.</text:p>
      <text:p text:style-name="P15">Vereador Sergio Hanich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>Obs.: Redação conforme original do autor.</text:p>
      <text:p text:style-name="P1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2dae" officeooo:paragraph-rsid="00222dae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31T14:59:16.113159885</dc:date>
    <meta:print-date>2017-03-30T11:13:11.996000000</meta:print-date>
    <dc:language>pt-BR</dc:language>
    <meta:editing-cycles>100</meta:editing-cycles>
    <meta:editing-duration>PT6H19M52S</meta:editing-duration>
    <dc:creator>Raquel Silva</dc:creator>
    <meta:document-statistic meta:table-count="0" meta:image-count="2" meta:object-count="0" meta:page-count="1" meta:paragraph-count="21" meta:word-count="304" meta:character-count="1918" meta:non-whitespace-character-count="16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