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25e4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17c1c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35d00" officeooo:paragraph-rsid="00235d00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25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52070" officeooo:paragraph-rsid="002520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2da4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72da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10971e"/>
    </style:style>
    <style:style style:name="T4" style:family="text">
      <style:text-properties officeooo:rsid="002125e4"/>
    </style:style>
    <style:style style:name="T5" style:family="text">
      <style:text-properties officeooo:rsid="00235d00"/>
    </style:style>
    <style:style style:name="T6" style:family="text">
      <style:text-properties officeooo:rsid="00252070"/>
    </style:style>
    <style:style style:name="T7" style:family="text">
      <style:text-properties officeooo:rsid="000d545c"/>
    </style:style>
    <style:style style:name="T8" style:family="text">
      <style:text-properties officeooo:rsid="00272da4"/>
    </style:style>
    <style:style style:name="T9" style:family="text">
      <style:text-properties officeooo:rsid="002811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1.255</text:span>/201<text:span text:style-name="T5">7</text:span></text:p>
      <text:p text:style-name="P10"><text:span text:style-name="T9">Reativação da câmera de vigilância na Rua Gomes Portinho, esquina com a Rua Carioca, no Bairro Jardim Mauá.</text:span></text:p>
      <text:p text:style-name="P1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text:tab/><text:tab/></text:span></text:p>
      <text:p text:style-name="P17"><text:span text:style-name="T7">Esta é uma solicitação de moradores locais, pois a câmera de vigilância está inoperante e o risco de assaltos vem aumentando, onde os moradores locais temem por segurança.</text:span></text:p>
      <text:p text:style-name="P15"/>
      <text:p text:style-name="P11">Solicito com <text:span text:style-name="T8">a</text:span> máxima urgência o atendimento a esta solicitação.</text:p>
      <text:p text:style-name="P12"/>
      <text:p text:style-name="P12">Novo Hamburgo, <text:span text:style-name="T6">31 março </text:span><text:s/>de 201<text:span text:style-name="T5">7</text:span>.</text:p>
      <text:p text:style-name="P13"/>
      <text:p text:style-name="P14"><text:s text:c="85"/>Vereador <text:span text:style-name="T2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25e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31T14:50:06.600264083</dc:date>
    <meta:printed-by>Luciara Pires</meta:printed-by>
    <meta:print-date>2012-06-11T18:03:30</meta:print-date>
    <dc:language>pt-BR</dc:language>
    <meta:editing-cycles>104</meta:editing-cycles>
    <meta:editing-duration>PT6H36M45S</meta:editing-duration>
    <dc:creator>Carolyne Andersson</dc:creator>
    <meta:document-statistic meta:table-count="0" meta:image-count="1" meta:object-count="0" meta:page-count="1" meta:paragraph-count="15" meta:word-count="167" meta:character-count="1107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