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5e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52070" officeooo:paragraph-rsid="0025207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500c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25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0971e" officeooo:paragraph-rsid="0017c1c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cf984" officeooo:paragraph-rsid="002125e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35d00" officeooo:paragraph-rsid="00235d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2125e4"/>
    </style:style>
    <style:style style:name="T4" style:family="text">
      <style:text-properties officeooo:rsid="00235d00"/>
    </style:style>
    <style:style style:name="T5" style:family="text">
      <style:text-properties officeooo:rsid="00252070"/>
    </style:style>
    <style:style style:name="T6" style:family="text">
      <style:text-properties officeooo:rsid="000d545c"/>
    </style:style>
    <style:style style:name="T7" style:family="text">
      <style:text-properties officeooo:rsid="002a0b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260</text:span>/201<text:span text:style-name="T4">7</text:span></text:p>
      <text:p text:style-name="P14">Instalação <text:s/>de <text:span text:style-name="T7">c</text:span>âmera de <text:span text:style-name="T7">v</text:span>igilância na Rua Francisco Manoel, esquina <text:span text:style-name="T7">com a</text:span> <text:span text:style-name="T7">R</text:span>ua Araruama, no Bairro Jardim Mauá.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tab/><text:tab/>Esta é uma solicitação de moradores locais, devido <text:span text:style-name="T5">aos assaltos que vem aumentando diariamente, onde os moradores e comerciantes temem por segurança.</text:span></text:p>
      <text:p text:style-name="P11"/>
      <text:p text:style-name="P16"><text:tab/><text:tab/>Solicito com <text:span text:style-name="T7">a</text:span> máxima urgência o atendimento a esta solicitação.</text:p>
      <text:p text:style-name="P13"/>
      <text:p text:style-name="P13"><text:tab/><text:tab/>Novo Hamburgo, <text:span text:style-name="T5">31 de março d</text:span>e 201<text:span text:style-name="T4">7</text:span>.</text:p>
      <text:p text:style-name="P10"/>
      <text:p text:style-name="P10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5e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31T14:15:00.745132870</dc:date>
    <meta:printed-by>Luciara Pires</meta:printed-by>
    <meta:print-date>2012-06-11T18:03:30</meta:print-date>
    <dc:language>pt-BR</dc:language>
    <meta:editing-cycles>106</meta:editing-cycles>
    <meta:editing-duration>PT6H40M29S</meta:editing-duration>
    <dc:creator>Carolyne Andersson</dc:creator>
    <meta:document-statistic meta:table-count="0" meta:image-count="1" meta:object-count="0" meta:page-count="1" meta:paragraph-count="15" meta:word-count="162" meta:character-count="1095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