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66f936" officeooo:paragraph-rsid="006844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026cm" loext:contextual-spacing="false" fo:line-height="100%" fo:background-color="#f1f0f0">
        <style:background-image/>
      </style:paragraph-properties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6f936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bee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615cf9"/>
    </style:style>
    <style:style style:name="T6" style:family="text">
      <style:text-properties officeooo:rsid="006844f0"/>
    </style:style>
    <style:style style:name="T7" style:family="text">
      <style:text-properties officeooo:rsid="006abe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.264</text:span>/201<text:span text:style-name="T2">7</text:span></text:p>
      <text:p text:style-name="P16"><text:span text:style-name="T6">Limpeza e desassoreamento do Arroio Luiz Rau, nas proximidades da Av. Pedro Adams Filho, no Bairro Santo Afonso.</text:span></text:p>
      <text:p text:style-name="P13">Solicita-se, após os trâmites regimentais, que seja enviada cópia da presente proposição ao Poder Executivo para que realize as seguintes providências:</text:p>
      <text:p text:style-name="P14"><text:span text:style-name="T6">Limpeza e desassoreamento do Arroio Luiz Rau, nas proximidades da Av. Pedro Adams Filho, no Bairro Santo Afonso. </text:span><text:s/></text:p>
      <text:p text:style-name="P14"/>
      <text:p text:style-name="P12">Novo Hamburgo, <text:span text:style-name="T5">31 de março</text:span> de 201<text:span text:style-name="T3">7</text:span>.</text:p>
      <text:p text:style-name="P11"/>
      <text:p text:style-name="P10">Vereador <text:span text:style-name="T4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7">Obs.: redação conforme original do autor.</text:p>
      <text:p text:style-name="P8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bee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31T15:23:46.230868351</meta:print-date>
    <meta:document-statistic meta:table-count="0" meta:image-count="1" meta:object-count="0" meta:page-count="1" meta:paragraph-count="14" meta:word-count="148" meta:character-count="907" meta:non-whitespace-character-count="769"/>
    <meta:user-defined meta:name="Info 1"/>
    <meta:user-defined meta:name="Info 2"/>
    <meta:user-defined meta:name="Info 3"/>
    <meta:user-defined meta:name="Info 4"/>
  </office:meta>
</office:document-meta>
</file>