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0f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40ab" officeooo:paragraph-rsid="001bf0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f0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0f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0f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f0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acc7c"/>
    </style:style>
    <style:style style:name="T8" style:family="text">
      <style:text-properties style:use-window-font-color="true" officeooo:rsid="001bf0f7"/>
    </style:style>
    <style:style style:name="T9" style:family="text">
      <style:text-properties officeooo:rsid="001bf0f7"/>
    </style:style>
    <style:style style:name="T10" style:family="text">
      <style:text-properties officeooo:rsid="029113c1"/>
    </style:style>
    <style:style style:name="T11" style:family="text">
      <style:text-properties officeooo:rsid="001d2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273</text:span>/201<text:span text:style-name="T4">7</text:span></text:p>
      <text:p text:style-name="P10">Intimação ao proprietário d<text:span text:style-name="T11">e terreno abandonado</text:span> <text:span text:style-name="T9">n</text:span>a <text:span text:style-name="T11">R</text:span>ua <text:span text:style-name="T9">Bartolomeu de Gusmão</text:span>, <text:span text:style-name="T9">ao lado do nº 1753, </text:span>no <text:span text:style-name="T11">B</text:span>airro <text:span text:style-name="T9">Canudos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tab/><text:tab/></text:span><text:span text:style-name="T7">No endereço acima mencionado há </text:span><text:span text:style-name="T8">um terreno</text:span><text:span text:style-name="T7"> abandonad</text:span><text:span text:style-name="T8">o</text:span><text:span text:style-name="T7"> e o mato </text:span><text:span text:style-name="T8">está muito </text:span><text:span text:style-name="T7">alto. O local vem servindo como abrigo para marginais, que praticam furtos e assaltos nas redondezas.</text:span><text:span text:style-name="T8"> </text:span><text:span text:style-name="T7">Além disso, o ambiente é ideal para a proliferação de insetos e animais nocivos ao ser humano.</text:span></text:p>
      <text:p text:style-name="P12"><text:tab/><text:tab/>Novo Hamburgo, <text:span text:style-name="T11">03 de abril</text:span> de 201<text:span text:style-name="T3">7</text:span>.</text:p>
      <text:p text:style-name="P11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: redação conforme original d<text:span text:style-name="T10">a</text:span> autor<text:span text:style-name="T10">a</text:span>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67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