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9315a5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1d5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1d5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293f54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293f54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93f541" officeooo:paragraph-rsid="029315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9315a5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1d5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871faf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48482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315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3f54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4848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officeooo:rsid="028f8816"/>
    </style:style>
    <style:style style:name="T13" style:family="text">
      <style:text-properties officeooo:rsid="000d545c"/>
    </style:style>
    <style:style style:name="T14" style:family="text">
      <style:text-properties style:font-name-complex="Arial"/>
    </style:style>
    <style:style style:name="T15" style:family="text">
      <style:text-properties officeooo:rsid="028d73c0" style:font-name-complex="Arial"/>
    </style:style>
    <style:style style:name="T16" style:family="text">
      <style:text-properties officeooo:rsid="01237c4e" style:font-name-complex="Arial"/>
    </style:style>
    <style:style style:name="T17" style:family="text">
      <style:text-properties officeooo:rsid="02948482" style:font-name-complex="Arial"/>
    </style:style>
    <style:style style:name="T18" style:family="text">
      <style:text-properties fo:font-size="12pt" fo:font-weight="normal" officeooo:rsid="0293f541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2948482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293f541"/>
    </style:style>
    <style:style style:name="T21" style:family="text">
      <style:text-properties officeooo:rsid="029113c1"/>
    </style:style>
    <style:style style:name="T22" style:family="text">
      <style:text-properties officeooo:rsid="029484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O DE PROVIDÊNCIAS</text:span><text:span text:style-name="T5"> Nº </text:span><text:span text:style-name="T8">1.278</text:span><text:span text:style-name="T5">/201</text:span><text:span text:style-name="T7">7</text:span></text:p>
      <text:p text:style-name="P15"/>
      <text:p text:style-name="P16"/>
      <text:p text:style-name="P18"><text:span text:style-name="T11">M</text:span><text:span text:style-name="T9">elhorias, </text:span><text:span text:style-name="T11">com urgência,</text:span><text:span text:style-name="T9"> na </text:span><text:span text:style-name="T11">R</text:span><text:span text:style-name="T9">ua </text:span><text:span text:style-name="T10">Olaria </text:span><text:span text:style-name="T9">Diehl, </text:span><text:span text:style-name="T10">no </text:span><text:span text:style-name="T11">B</text:span><text:span text:style-name="T10">airro Lomba Grande.</text:span></text:p>
      <text:p text:style-name="P11"/>
      <text:p text:style-name="P8"/>
      <text:p text:style-name="P8"><text:span text:style-name="T13"><text:tab/><text:tab/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7"><text:tab/><text:tab/><text:span text:style-name="T18">Há muito lixo espalhado pela </text:span><text:span text:style-name="T19">R</text:span><text:span text:style-name="T18">ua Olaria Diehl, bem como animais mortos. Faz-se necessária uma limpeza no local. Moradores também solicitam a colocação de uma placa com os dizeres “Proibido Colocar Lixo”.</text:span></text:p>
      <text:p text:style-name="P7"><text:span text:style-name="T18"/></text:p>
      <text:p text:style-name="P21"><text:tab/><text:tab/>Além disso, solicitam instalação de iluminação pública na via.</text:p>
      <text:p text:style-name="P9"><text:tab/><text:tab/>Novo Hamburgo, <text:span text:style-name="T22">03 de abril</text:span> de 201<text:span text:style-name="T12">7.</text:span></text:p>
      <text:p text:style-name="P10"/>
      <text:p text:style-name="P10"><text:span text:style-name="T14">Vereadora Patr</text:span><text:span text:style-name="T17">i</text:span><text:span text:style-name="T14">cia Bec</text:span><text:span text:style-name="T16">k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: redação conforme original d<text:span text:style-name="T21">a</text:span> autor<text:span text:style-name="T21">a</text:span>.</text:p>
      <text:p text:style-name="P14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03T10:18:26.619436779</dc:date>
    <meta:printed-by>Raul Becker</meta:printed-by>
    <meta:print-date>2014-06-02T18:47:19</meta:print-date>
    <dc:language>pt-BR</dc:language>
    <meta:editing-cycles>154</meta:editing-cycles>
    <meta:editing-duration>PT13H18M15S</meta:editing-duration>
    <dc:creator>Carolyne Andersson</dc:creator>
    <meta:document-statistic meta:table-count="0" meta:image-count="1" meta:object-count="0" meta:page-count="1" meta:paragraph-count="15" meta:word-count="163" meta:character-count="1020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