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8b8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16da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452b831" officeooo:paragraph-rsid="04ba19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officeooo:paragraph-rsid="04b3dea9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4ac224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b3dea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b8b8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baf0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bd5cc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90e557" style:font-name-complex="Arial"/>
    </style:style>
    <style:style style:name="T9" style:family="text">
      <style:text-properties officeooo:rsid="0452b831" style:font-name-complex="Arial"/>
    </style:style>
    <style:style style:name="T10" style:family="text">
      <style:text-properties officeooo:rsid="04b16daf" style:font-name-complex="Arial"/>
    </style:style>
    <style:style style:name="T11" style:family="text">
      <style:text-properties officeooo:rsid="04bd5cca" style:font-name-complex="Arial"/>
    </style:style>
    <style:style style:name="T12" style:family="text">
      <style:text-properties officeooo:rsid="04ae2a41"/>
    </style:style>
    <style:style style:name="T13" style:family="text">
      <style:text-properties officeooo:rsid="04b10c3b"/>
    </style:style>
    <style:style style:name="T14" style:family="text">
      <style:text-properties style:font-name="Nimbus Roman No9 L" officeooo:rsid="04877927"/>
    </style:style>
    <style:style style:name="T15" style:family="text">
      <style:text-properties style:font-name="Nimbus Roman No9 L" officeooo:rsid="04baf002"/>
    </style:style>
    <style:style style:name="T16" style:family="text">
      <style:text-properties style:font-name="Nimbus Roman No9 L" officeooo:rsid="04bd5cca"/>
    </style:style>
    <style:style style:name="T17" style:family="text">
      <style:text-properties officeooo:rsid="04ba1910"/>
    </style:style>
    <style:style style:name="T18" style:family="text">
      <style:text-properties officeooo:rsid="000d545c"/>
    </style:style>
    <style:style style:name="T19" style:family="text">
      <style:text-properties officeooo:rsid="04baf002"/>
    </style:style>
    <style:style style:name="T20" style:family="text">
      <style:text-properties officeooo:rsid="029113c1"/>
    </style:style>
    <style:style style:name="T21" style:family="text">
      <style:text-properties officeooo:rsid="04bd5cca"/>
    </style:style>
    <style:style style:name="T22" style:family="text">
      <style:text-properties style:font-name-asian="Arial1" style:font-name-complex="Arial1"/>
    </style:style>
    <style:style style:name="T23" style:family="text">
      <style:text-properties officeooo:rsid="029113c1" style:font-name-asian="Arial1" style:font-name-complex="Arial1"/>
    </style:style>
    <style:style style:name="T24" style:family="text">
      <style:text-properties officeooo:rsid="04bd5cca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95cm" fo:text-indent="-0.635cm" fo:margin-left="11.1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65cm" fo:text-indent="-0.635cm" fo:margin-left="12.4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cm" fo:text-indent="-0.635cm" fo:margin-left="13.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35cm" fo:text-indent="-0.635cm" fo:margin-left="13.7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cm" fo:text-indent="-0.635cm" fo:margin-left="14.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05cm" fo:text-indent="-0.635cm" fo:margin-left="15.0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7">PEDIDO DE PROVIDÊNCIAS </text:span>N<text:span text:style-name="T12">º 1.279</text:span>/201<text:span text:style-name="T17">7</text:span></text:p>
      <text:list xml:id="list4312714542756116042" text:style-name="L1">
        <text:list-header>
          <text:p text:style-name="P12"><text:span text:style-name="T14">Solicita</text:span><text:span text:style-name="T16">ção</text:span><text:span text:style-name="T14"> à Brigada Militar </text:span><text:span text:style-name="T16">para</text:span><text:span text:style-name="T14"> que em suas rondas rotineiras seja dada atenção especial à </text:span><text:span text:style-name="T15">EMEF Anita Garibaldi, no </text:span><text:span text:style-name="T16">B</text:span><text:span text:style-name="T15">airro Canudos</text:span><text:span text:style-name="T14">.</text:span></text:p>
        </text:list-header>
      </text:list>
      <text:p text:style-name="P11"><text:span text:style-name="T18"><text:tab/><text:tab/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8"><text:span text:style-name="T1"><text:tab/><text:tab/>Solicita</text:span><text:span text:style-name="T7">ção</text:span><text:span text:style-name="T1"> </text:span><text:span text:style-name="T3">à</text:span><text:span text:style-name="T4"> Brigada Militar </text:span><text:span text:style-name="T7">para</text:span><text:span text:style-name="T4"> que em suas rondas rotineiras seja dad</text:span><text:span text:style-name="T3">a</text:span><text:span text:style-name="T4"> atenção especial </text:span><text:span text:style-name="T5">ao ponto mencionado, em razão </text:span><text:span text:style-name="T6">de denúncias por parte de pais e alunos. Um motociclista (motocicleta preta com baú branco) vem rondando a escola e filmando as crianças nos horários de entrada e saída.</text:span></text:p>
      <text:p text:style-name="P7"><text:span text:style-name="T2"><text:tab/> <text:s text:c="8"/></text:span><text:tab/><text:tab/> <text:s text:c="2"/></text:p>
      <text:p text:style-name="P7"><text:tab/><text:tab/>Novo Ham<text:span text:style-name="T13">b</text:span>urgo, <text:span text:style-name="T21">03 de abril 2017</text:span>.</text:p>
      <text:p text:style-name="P7"/>
      <text:p text:style-name="P7"/>
      <text:p text:style-name="P7"/>
      <text:p text:style-name="P9"><text:span text:style-name="T8">Vereadora Patr</text:span><text:span text:style-name="T11">i</text:span><text:span text:style-name="T8">cia Bec</text:span><text:span text:style-name="T9">k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><text:span text:style-name="T22">Obs: redação conforme original d</text:span><text:span text:style-name="T23">a</text:span><text:span text:style-name="T22"> autor</text:span><text:span text:style-name="T23">a</text:span><text:span text:style-name="T22">.</text:span></text:p>
      <text:p text:style-name="P14"><text:span text:style-name="T22">/</text:span><text:span text:style-name="T2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03T10:21:47.523878234</dc:date>
    <meta:printed-by>Raquel Silva</meta:printed-by>
    <meta:print-date>2015-12-11T08:56:43</meta:print-date>
    <dc:language>pt-BR</dc:language>
    <meta:editing-cycles>192</meta:editing-cycles>
    <meta:editing-duration>P1DT2H37M22S</meta:editing-duration>
    <dc:creator>Carolyne Andersson</dc:creator>
    <meta:document-statistic meta:table-count="0" meta:image-count="1" meta:object-count="0" meta:page-count="1" meta:paragraph-count="15" meta:word-count="179" meta:character-count="1121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