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6c2bb" officeooo:paragraph-rsid="001af41f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3f765" officeooo:paragraph-rsid="00176de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8b25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af41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18b253" officeooo:paragraph-rsid="001999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6c2bb" officeooo:paragraph-rsid="001af41f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8b253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3f765"/>
    </style:style>
    <style:style style:name="T6" style:family="text">
      <style:text-properties fo:font-variant="normal" fo:text-transform="none" style:use-window-font-color="true" fo:letter-spacing="normal" fo:language="pt" fo:country="BR" fo:font-style="normal" officeooo:rsid="04ac224d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style:use-window-font-color="true" fo:letter-spacing="normal" fo:language="pt" fo:country="BR" fo:font-style="normal" officeooo:rsid="001b6651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officeooo:rsid="001999b0"/>
    </style:style>
    <style:style style:name="T9" style:family="text">
      <style:text-properties officeooo:rsid="00230d80"/>
    </style:style>
    <style:style style:name="T10" style:family="text">
      <style:text-properties officeooo:rsid="001b6651"/>
    </style:style>
    <style:style style:name="T11" style:family="text">
      <style:text-properties officeooo:rsid="001d3dd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1">1.283</text:span>/201<text:span text:style-name="T4">7</text:span></text:p>
      <text:p text:style-name="P10"><text:span text:style-name="T8">Recapeamento asfáltico na Avenida Alcântara, no Bairro Canudos.</text:span> </text:p>
      <text:p text:style-name="P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<text:span text:style-name="T6"><text:tab/><text:tab/></text:span><text:span text:style-name="T7">A avenida encontra-se em péssimas condições, com buracos espalhados por toda a sua extensão. É grande o descontentamemto dos moradores do bairro.</text:span></text:p>
      <text:p text:style-name="P13"/>
      <text:p text:style-name="P11"><text:tab/><text:tab/>Novo Hamburgo, <text:span text:style-name="T11">03 de abril</text:span> de 201<text:span text:style-name="T3">7</text:span>.</text:p>
      <text:p text:style-name="P11"/>
      <text:p text:style-name="P11"/>
      <text:p text:style-name="P9">Vereador<text:span text:style-name="T5">a Patricia Beck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>Obs: redação conforme original d<text:span text:style-name="T9">a</text:span> autor<text:span text:style-name="T9">a</text:span>.</text:p>
      <text:p text:style-name="P7">/<text:span text:style-name="T11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41" meta:character-count="891" meta:non-whitespace-character-count="75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carolyne-andersson0/PP/2017/tmp/.broffice.org/3/user/template/modelo-2012.ott" meta:date="2014-03-06T13:16:53"/>
  </office:meta>
</office:document-meta>
</file>