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8a3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687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2f4a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f4a8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22f4a8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7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a3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ba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676c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8a3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bae7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12d823" style:language-complex="pt" style:country-complex="BR"/>
    </style:style>
    <style:style style:name="T23" style:family="text">
      <style:text-properties style:use-window-font-color="true" officeooo:rsid="0022f4a8" style:language-complex="pt" style:country-complex="BR"/>
    </style:style>
    <style:style style:name="T24" style:family="text">
      <style:text-properties style:use-window-font-color="true" officeooo:rsid="002bae72" style:language-complex="pt" style:country-complex="BR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2f4a8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3ac2a2"/>
    </style:style>
    <style:style style:name="T29" style:family="text">
      <style:text-properties officeooo:rsid="00071146"/>
    </style:style>
    <style:style style:name="T30" style:family="text">
      <style:text-properties officeooo:rsid="0028a36b"/>
    </style:style>
    <style:style style:name="T3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29d3a0"/>
    </style:style>
    <style:style style:name="T33" style:family="text">
      <style:text-properties officeooo:rsid="002bae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359</text:span>/201<text:span text:style-name="T30">7</text:span></text:p>
      <text:p text:style-name="P11"/>
      <text:p text:style-name="P11"/>
      <text:p text:style-name="P18"><text:span text:style-name="T6">V</text:span><text:span text:style-name="T5">oto de </text:span><text:span text:style-name="T6">C</text:span><text:span text:style-name="T5">ongratulações à </text:span><text:span text:style-name="T11">USF Irovan Goudinho Couto</text:span><text:span text:style-name="T5"> pela passagem do seu </text:span><text:span text:style-name="T13">6</text:span><text:span text:style-name="T5">º aniversário.</text:span></text:p>
      <text:p text:style-name="P17"/>
      <text:p text:style-name="P10"/>
      <text:p text:style-name="P26"/>
      <text:p text:style-name="P26"/>
      <text:p text:style-name="P19"><text:span text:style-name="T5">Considerando que a </text:span><text:span text:style-name="T11">Unidade de Saúde da Família</text:span><text:span text:style-name="T8"> </text:span><text:span text:style-name="T11">Irovan Goudinho Couto, </text:span><text:span text:style-name="T12">do Bairro Boa Saúde</text:span><text:span text:style-name="T5">, </text:span><text:span text:style-name="T11">celebra </text:span><text:span text:style-name="T5">no dia </text:span><text:span text:style-name="T11">30</text:span><text:span text:style-name="T5"> de </text:span><text:span text:style-name="T10">abril</text:span><text:span text:style-name="T5">, seu </text:span><text:span text:style-name="T13">6</text:span><text:span text:style-name="T7">º</text:span><text:span text:style-name="T5"> </text:span><text:span text:style-name="T7">aniversário.</text:span></text:p>
      <text:p text:style-name="P21"/>
      <text:p text:style-name="P20"><text:span text:style-name="T9">E</text:span><text:span text:style-name="T5">videnciando </text:span><text:span text:style-name="T11">as est</text:span><text:span text:style-name="T2">ratégias de Saúde da Família e Agentes Comunitários de Saúde como caminhos possíveis no processo da reorganização da atenção básica em saúde, com a certeza de que as mesmas já constituem uma realidade concreta no contexto da mudança do modelo assistencial no qual está empenhado o país. </text:span></text:p>
      <text:p text:style-name="P12"><text:span text:style-name="T3">Evidenciando o trabalho da </text:span><text:span text:style-name="T4">coordenação</text:span><text:span text:style-name="T3">, prof</text:span><text:span text:style-name="T4">issionais</text:span><text:span text:style-name="T3"> e colaboradores, que <text:s/>dedicam-se à tarefa de </text:span><text:span text:style-name="T4">cuidar da comunidade.</text:span></text:p>
      <text:p text:style-name="P13">Considerando, enfim, <text:span text:style-name="T29">que</text:span><text:span text:style-name="T5"> acompanh</text:span><text:span text:style-name="T14">amos</text:span><text:span text:style-name="T5"> seu crescimento, </text:span>trabalhando em<text:span text:style-name="T25"> prol da construção de um </text:span><text:span text:style-name="T26">atendimento de saúde público de excelência </text:span><text:span text:style-name="T25">para todos, repartindo conhecimentos, vivências e experiências.</text:span></text:p>
      <text:p text:style-name="P15"/>
      <text:p text:style-name="P16">Desta <text:span text:style-name="T33">f</text:span>orma, requer-se que seja consignado em Ata Voto de Congratulações <text:span text:style-name="T30">à </text:span><text:span text:style-name="T23">USF Irovan Goudinho Couto</text:span><text:span text:style-name="T21">, e seja oficiado </text:span><text:span text:style-name="T24">à</text:span><text:span text:style-name="T21"> homenagead</text:span><text:span text:style-name="T24">a</text:span><text:span text:style-name="T21">, com as congratulações em nome desta Casa Legislativa.</text:span></text:p>
      <text:p text:style-name="P25"/>
      <text:list xml:id="list8422560883718992530" text:style-name="L1">
        <text:list-header>
          <text:p text:style-name="P23"><text:s text:c="28"/>Novo Hamburgo, <text:span text:style-name="T32">03 </text:span>de <text:span text:style-name="T32">abril</text:span> de 201<text:span text:style-name="T30">7</text:span>.</text:p>
          <text:p text:style-name="P23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4"><text:span text:style-name="T19">/</text:span>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6" meta:character-count="1578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