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168f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314b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314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905b" style:language-asian="pt" style:country-asian="BR" style:font-weight-asian="normal" style:font-weight-complex="normal"/>
    </style:style>
    <style:style style:name="T5" style:family="text">
      <style:text-properties fo:font-weight="normal" officeooo:rsid="000d0ec9" style:language-asian="pt" style:country-asian="BR" style:font-weight-asian="normal" style:font-weight-complex="normal"/>
    </style:style>
    <style:style style:name="T6" style:family="text">
      <style:text-properties fo:font-weight="normal" officeooo:rsid="0010c173" style:language-asian="pt" style:country-asian="BR" style:font-weight-asian="normal" style:font-weight-complex="normal"/>
    </style:style>
    <style:style style:name="T7" style:family="text">
      <style:text-properties fo:font-weight="normal" officeooo:rsid="001314bc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ed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314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1314bc" style:language-complex="pt" style:country-complex="BR"/>
    </style:style>
    <style:style style:name="T25" style:family="text">
      <style:text-properties style:use-window-font-color="true" officeooo:rsid="000d0ec9" style:language-complex="pt" style:country-complex="BR"/>
    </style:style>
    <style:style style:name="T26" style:family="text">
      <style:text-properties style:use-window-font-color="true" officeooo:rsid="000984a9" style:language-complex="pt" style:country-complex="BR"/>
    </style:style>
    <style:style style:name="T27" style:family="text">
      <style:text-properties style:use-window-font-color="true" officeooo:rsid="001eda73" style:language-complex="pt" style:country-complex="BR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0" style:family="text">
      <style:text-properties officeooo:rsid="0004e785"/>
    </style:style>
    <style:style style:name="T31" style:family="text">
      <style:text-properties officeooo:rsid="003ac2a2"/>
    </style:style>
    <style:style style:name="T32" style:family="text">
      <style:text-properties officeooo:rsid="00071146"/>
    </style:style>
    <style:style style:name="T3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0168f46"/>
    </style:style>
    <style:style style:name="T35" style:family="text">
      <style:text-properties officeooo:rsid="0021cfc0"/>
    </style:style>
    <style:style style:name="T36" style:family="text">
      <style:text-properties officeooo:rsid="00194729"/>
    </style:style>
    <style:style style:name="T37" style:family="text">
      <style:text-properties officeooo:rsid="002128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363</text:span>/201<text:span text:style-name="T37">7</text:span></text:p>
      <text:p text:style-name="P12"/>
      <text:p text:style-name="P12"/>
      <text:p text:style-name="P12"/>
      <text:p text:style-name="P20"><text:span text:style-name="T18">V</text:span><text:span text:style-name="T15">oto de </text:span><text:span text:style-name="T18">C</text:span><text:span text:style-name="T15">ongratulações </text:span><text:span text:style-name="T17">a</text:span><text:span text:style-name="T19">o Sindicato </text:span><text:span text:style-name="T13"><text:s/></text:span><text:span text:style-name="T19">dos Trabalhadores da Indústria Metalúrgica Mecânica e Material Elétrico</text:span><text:span text:style-name="T20"> </text:span><text:span text:style-name="T17">de Novo Hamburgo </text:span><text:span text:style-name="T19">- SIN</text:span><text:span text:style-name="T17">D</text:span><text:span text:style-name="T19">IMETAL</text:span><text:span text:style-name="T15">, pela passagem do <text:s/></text:span><text:span text:style-name="T16">Dia do Metalúrgic</text:span><text:span text:style-name="T19">o</text:span><text:span text:style-name="T16">.</text:span></text:p>
      <text:p text:style-name="P20"><text:span text:style-name="T16"/></text:p>
      <text:p text:style-name="P19"/>
      <text:p text:style-name="P10"/>
      <text:p text:style-name="P21"><text:span text:style-name="T8">Considerando que, no dia </text:span><text:span text:style-name="T11">2</text:span><text:span text:style-name="T13">1</text:span><text:span text:style-name="T8"> de </text:span><text:span text:style-name="T13">abril</text:span><text:span text:style-name="T8">, </text:span><text:span text:style-name="T10">comemor</text:span><text:span text:style-name="T13">a</text:span><text:span text:style-name="T10">-se o </text:span><text:span text:style-name="T12">Dia dos </text:span><text:span text:style-name="T13">Metalúrgicos</text:span><text:span text:style-name="T9">;</text:span></text:p>
      <text:p text:style-name="P22"/>
      <text:p text:style-name="P21"><text:span text:style-name="T10">Considerando que</text:span><text:span text:style-name="T8">, </text:span><text:span text:style-name="T10">esta categoria de trabalhadores</text:span><text:span text:style-name="T11">,</text:span><text:span text:style-name="T10"> tem</text:span><text:span text:style-name="T8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3"><text:span text:style-name="T3">Evidenciando o trabalho </text:span><text:span text:style-name="T6">desenvolvido </text:span><text:span text:style-name="T7">por </text:span><text:span text:style-name="T6">estes trabalhadores</text:span><text:span text:style-name="T3">, que <text:s/>dedica</text:span><text:span text:style-name="T6">m</text:span><text:span text:style-name="T3">-se à tarefa de </text:span><text:span text:style-name="T4">desenvolver Novo Hamburgo, fomentando a economia </text:span><text:span text:style-name="T5">e</text:span><text:span text:style-name="T4"> gerando muitos empregos.</text:span></text:p>
      <text:p text:style-name="P14">Considerando, enfim, <text:span text:style-name="T32">que</text:span><text:span text:style-name="T8"> </text:span><text:span text:style-name="T10">reconheço </text:span><text:span text:style-name="T14">a</text:span><text:span text:style-name="T13"> </text:span><text:span text:style-name="T14">c</text:span><text:span text:style-name="T13">ategoria</text:span><text:span text:style-name="T10"> como fundamental</text:span><text:span text:style-name="T8">, </text:span><text:span text:style-name="T11">impulsionando <text:s/></text:span><text:span text:style-name="T28">a construção de uma </text:span><text:span text:style-name="T29">cidade melhor</text:span><text:span text:style-name="T28">.</text:span></text:p>
      <text:p text:style-name="P17"/>
      <text:p text:style-name="P18"><text:span text:style-name="T35">Dessa forma, requer-se que seja <text:s/>consignado em Ata Voto de Congratulações ao </text:span><text:span text:style-name="T24">Sindicato dos Trabalhadores da Indústria Metalúrgica Mecânica e Material Elétrico</text:span><text:span text:style-name="T25"> </text:span><text:span text:style-name="T26">de Novo Hamburgo </text:span><text:span text:style-name="T24">- SIN</text:span><text:span text:style-name="T26">D</text:span><text:span text:style-name="T24">IMETAL</text:span><text:span text:style-name="T22">, e seja oficiado </text:span><text:span text:style-name="T27">ao</text:span><text:span text:style-name="T22"> homenagead</text:span><text:span text:style-name="T27">o</text:span><text:span text:style-name="T22">, com as congratulações em nome desta Casa Legislativa.</text:span></text:p>
      <text:p text:style-name="P9"/>
      <text:list xml:id="list1974009803747955117" text:style-name="L1">
        <text:list-header>
          <text:p text:style-name="P24"><text:s text:c="28"/>Novo Hamburgo, <text:span text:style-name="T36">03</text:span> de <text:span text:style-name="T36">abril</text:span> de 201<text:span text:style-name="T34">7</text:span>.</text:p>
          <text:p text:style-name="P24"/>
        </text:list-header>
      </text:list>
      <text:p text:style-name="P7"/>
      <text:p text:style-name="P8">Vereador <text:span text:style-name="T32">Enio Brizola</text:span>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1">/<text:span text:style-name="T31">RRS</text:span></text:p>
      <text:p text:style-name="P16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6T14:06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27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