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4bda" officeooo:paragraph-rsid="00174bd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4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8fe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7b63f1"/>
    </style:style>
    <style:style style:name="T6" style:family="text">
      <style:text-properties officeooo:rsid="0011b2c2"/>
    </style:style>
    <style:style style:name="T7" style:family="text">
      <style:text-properties officeooo:rsid="00174bda"/>
    </style:style>
    <style:style style:name="T8" style:family="text">
      <style:text-properties officeooo:rsid="0018fe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O Nº </text:span><text:span text:style-name="T3">365</text:span><text:span text:style-name="T4">/201</text:span><text:span text:style-name="T2">7</text:span></text:p>
      <text:p text:style-name="P18"><text:span text:style-name="T7">I</text:span>nformações <text:span text:style-name="T6">à Secretaria Municipal de Saúde sobre a possível falta de medicamentos para a realização de quimioterapia nos pacientes oncológicos, pelo convênio com o Hospital Referência.</text:span></text:p>
      <text:p text:style-name="P16"><text:span text:style-name="T7">S</text:span>olicita, após os trâmites regimentais, <text:span text:style-name="T7">que seja enviada </text:span>cópia da presente proposição ao <text:span text:style-name="T7">Poder Executivo</text:span> Municipal, para <text:span text:style-name="T7">informe</text:span>:</text:p>
      <text:p text:style-name="P15"/>
      <text:p text:style-name="P17">1 - Sobre a possível falta de medicamentos para a realização de quimioterapia nos pacientes oncológicos, pelo convênio com o Hospital Referência.</text:p>
      <text:p text:style-name="P13">Novo Hamburgo, <text:span text:style-name="T7">3 de abril </text:span>de 201<text:span text:style-name="T7">7</text:span>.</text:p>
      <text:p text:style-name="P11"/>
      <text:p text:style-name="P14">Vereador <text:span text:style-name="T5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21T14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4" meta:character-count="97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