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Tabela2" style:family="table">
      <style:table-properties style:width="11.097cm" fo:margin-left="5.202cm" fo:margin-right="0.002cm" table:align="margins"/>
    </style:style>
    <style:style style:name="Tabela2.A" style:family="table-column">
      <style:table-column-properties style:column-width="5.856cm" style:rel-column-width="34585*"/>
    </style:style>
    <style:style style:name="Tabela2.B" style:family="table-column">
      <style:table-column-properties style:column-width="5.241cm" style:rel-column-width="30950*"/>
    </style:style>
    <style:style style:name="Tabela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fo:break-before="page"/>
      <style:text-properties style:font-name="Nimbus Roman No9 L" fo:font-size="12pt" fo:font-weight="bold" officeooo:paragraph-rsid="000b0615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officeooo:paragraph-rsid="0017b2cf"/>
    </style:style>
    <style:style style:name="P9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0b0615" officeooo:paragraph-rsid="0017b2c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5e6769" officeooo:paragraph-rsid="004b58ce" style:font-size-asian="12pt" style:font-weight-asian="normal" style:font-size-complex="12pt" style:font-weight-complex="normal"/>
    </style:style>
    <style:style style:name="P11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786a8" style:font-size-asian="12pt" style:font-size-complex="12pt"/>
    </style:style>
    <style:style style:name="P12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paragraph-rsid="00137335" style:font-size-asian="12pt" style:font-size-complex="12pt"/>
    </style:style>
    <style:style style:name="P13" style:family="paragraph" style:parent-style-name="Table_20_Contents">
      <style:paragraph-properties fo:margin-top="1.499cm" fo:margin-bottom="0cm" loext:contextual-spacing="false" fo:text-align="start" style:justify-single-word="false"/>
      <style:text-properties style:font-name="Nimbus Roman No9 L" fo:font-size="12pt" officeooo:rsid="0010aa5d" officeooo:paragraph-rsid="001786a8" style:font-size-asian="12pt" style:font-size-complex="12pt"/>
    </style:style>
    <style:style style:name="P14" style:family="paragraph" style:parent-style-name="Standard">
      <style:text-properties style:font-name="Nimbus Roman No9 L" officeooo:paragraph-rsid="004201a1"/>
    </style:style>
    <style:style style:name="P15" style:family="paragraph" style:parent-style-name="Standard">
      <style:paragraph-properties fo:text-align="start" style:justify-single-word="false"/>
      <style:text-properties style:font-name="Nimbus Roman No9 L" fo:font-size="12pt" style:font-size-asian="12pt" style:font-size-complex="12pt"/>
    </style:style>
    <style:style style:name="P16" style:family="paragraph" style:parent-style-name="Standard" style:master-page-name="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page-number="auto" style:shadow="none"/>
      <style:text-properties style:font-name="Nimbus Roman No9 L" officeooo:paragraph-rsid="004b58ce"/>
    </style:style>
    <style:style style:name="T1" style:family="text">
      <style:text-properties officeooo:rsid="001835d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13b3d4"/>
    </style:style>
    <style:style style:name="T4" style:family="text">
      <style:text-properties officeooo:rsid="0017b2cf"/>
    </style:style>
    <style:style style:name="T5" style:family="text">
      <style:text-properties fo:font-size="12pt" fo:font-weight="normal" officeooo:rsid="0017b2cf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9e26e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27681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b061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c07b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332af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40497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42be5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4b58ce" style:font-size-asian="12pt" style:font-weight-asian="normal" style:font-size-complex="12pt" style:font-weight-complex="normal"/>
    </style:style>
    <style:style style:name="T14" style:family="text">
      <style:text-properties officeooo:rsid="0018c2b9"/>
    </style:style>
    <style:style style:name="T15" style:family="text">
      <style:text-properties officeooo:rsid="00158f4b"/>
    </style:style>
    <style:style style:name="T16" style:family="text">
      <style:text-properties officeooo:rsid="001a0a30"/>
    </style:style>
    <style:style style:name="T17" style:family="text">
      <style:text-properties officeooo:rsid="00446cd4"/>
    </style:style>
    <style:style style:name="T18" style:family="text">
      <style:text-properties officeooo:rsid="004d014a"/>
    </style:style>
    <style:style style:name="T19" style:family="text">
      <style:text-properties officeooo:rsid="004d9e1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REQUERIMENT</text:span>O Nº <text:span text:style-name="T18">366</text:span>/201<text:span text:style-name="T19">7</text:span></text:p>
      <text:p text:style-name="P16"><text:span text:style-name="T5">Reque</text:span><text:span text:style-name="T6">r</text:span><text:span text:style-name="T11">-</text:span><text:span text:style-name="T12">se</text:span><text:span text:style-name="T5"> urgência e inclusão do Projeto de </text:span><text:span text:style-name="T13">Lei</text:span><text:span text:style-name="T12"> nº </text:span><text:span text:style-name="T13">29</text:span><text:span text:style-name="T12">/2017</text:span><text:span text:style-name="T5">, de autoria d</text:span><text:span text:style-name="T13">o Executivo</text:span><text:span text:style-name="T5">, que "</text:span><text:span text:style-name="T13">autoriza a concessão de subvenção e/ou auxílio financeiro de natureza cultural a entidade que menciona, para o exercício de 2017</text:span><text:span text:style-name="T10">"</text:span><text:span text:style-name="T9">, </text:span><text:span text:style-name="T5">na </text:span><text:span text:style-name="T12">o</text:span><text:span text:style-name="T5">rdem do </text:span><text:span text:style-name="T12">d</text:span><text:span text:style-name="T5">ia das sessões ordinária</text:span><text:span text:style-name="T7">s</text:span><text:span text:style-name="T5"> de </text:span><text:span text:style-name="T13">3</text:span><text:span text:style-name="T7"> e </text:span><text:span text:style-name="T13">10</text:span><text:span text:style-name="T7"> de </text:span><text:span text:style-name="T13">abril</text:span><text:span text:style-name="T12"> de 2017</text:span><text:span text:style-name="T5">, para ser apreciado em 1ª e 2ª votações, respectivamente, conforme facultado pelo § 8º do art. 150 do Regimento Interno.</text:span></text:p>
      <text:p text:style-name="P10"><text:span text:style-name="T17">Os integrantes da Mesa Diretora requerem</text:span>, após os trâmites regimentais, urgência e inclusão do <text:span text:style-name="T4">Projeto de Lei nº 29/2017, de autoria do Executivo, que "autoriza a concessão de subvenção e/ou auxílio financeiro de natureza cultural a entidade que menciona, para o exercício de 2017", na ordem do dia das sessões ordinárias de 3 e 10 de abril de 2017, para ser apreciado em 1ª e 2ª votações, respectivamente, conforme facultado pelo § 8º do art. 150 do Regimento Interno.</text:span></text:p>
      <text:p text:style-name="P8"><text:span text:style-name="T8">Novo Hamburgo, </text:span><text:span text:style-name="T13">3</text:span><text:span text:style-name="T7"> de </text:span><text:span text:style-name="T13">abril</text:span><text:span text:style-name="T12"> de 2017</text:span><text:span text:style-name="T8">.</text:span></text:p>
      <text:p text:style-name="P9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15"><text:span text:style-name="T14">M</text:span><text:bookmark-start text:name="__DdeLink__335_1744018816"/>ESA DA CÂMARA MUNICIPAL<text:bookmark-end text:name="__DdeLink__335_1744018816"/></text:p>
          </table:table-cell>
          <table:covered-table-cell/>
        </table:table-row>
        <table:table-row>
          <table:table-cell table:style-name="Tabela2.A1" office:value-type="string">
            <text:p text:style-name="P11">Vereador<text:span text:style-name="T16">a Patrícia Beck</text:span></text:p>
          </table:table-cell>
          <table:table-cell table:style-name="Tabela2.A1" office:value-type="string">
            <text:p text:style-name="P11">Vereador<text:span text:style-name="T15"> Naasom Luciano</text:span></text:p>
          </table:table-cell>
        </table:table-row>
        <table:table-row>
          <table:table-cell table:style-name="Tabela2.A1" office:value-type="string">
            <text:p text:style-name="P12">Vereador <text:span text:style-name="T16">Felipe Kuhn Braun</text:span></text:p>
          </table:table-cell>
          <table:table-cell table:style-name="Tabela2.A1" office:value-type="string">
            <text:p text:style-name="P13">Vereador <text:span text:style-name="T16">Vladimir Lourenço</text:span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17528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1835d0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<text:span text:style-name="MT1">n</text:span>º 31, de 19 de maio de 1998)</text:p>
        <text:p text:style-name="MP5">Contribua com o Fundo Municipal da Criança e do Adolescente (Lei <text:span text:style-name="MT1">nº</text:span> 1.180, de 13 de outubro de 2004)</text:p>
        <text:p text:style-name="MP6">Doe Medula Óssea, Sangue do Cordão Umbilical e Placentário – PRÓ-MEDULA (Lei <text:span text:style-name="MT1">n</text:span>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4-03T18:47:30.768207851</meta:print-date>
    <dc:language>pt-BR</dc:language>
    <meta:editing-cycles>1</meta:editing-cycles>
    <meta:editing-duration>PT0S</meta:editing-duration>
    <meta:document-statistic meta:table-count="1" meta:image-count="1" meta:object-count="0" meta:page-count="1" meta:paragraph-count="15" meta:word-count="241" meta:character-count="1400" meta:non-whitespace-character-count="11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