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7cb55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1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76c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490e2" officeooo:paragraph-rsid="007c00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7ebc52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7ebc5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553a4d" officeooo:paragraph-rsid="007ebc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7ebc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6836f4" officeooo:paragraph-rsid="007cb556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7cb556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7cb55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ebc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76c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bc0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53a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ebc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082bec" style:font-name-asian="Times New Roman" style:font-size-asian="12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6b7685" style:font-name-asian="Times New Roman" style:font-size-asian="12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6e0a05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style:font-name-asian="Times New Roman" style:font-size-asian="12pt" style:language-asian="pt" style:country-asian="BR" style:font-name-complex="Arial" style:language-complex="pt" style:country-complex="BR"/>
    </style:style>
    <style:style style:name="T19" style:family="text">
      <style:text-properties style:use-window-font-color="true" fo:language="pt" fo:country="BR" officeooo:rsid="00776c9d" style:font-name-asian="Times New Roman" style:font-size-asian="12pt" style:language-asian="pt" style:country-asian="BR" style:font-name-complex="Arial" style:language-complex="pt" style:country-complex="BR"/>
    </style:style>
    <style:style style:name="T20" style:family="text">
      <style:text-properties style:use-window-font-color="true" fo:language="pt" fo:country="BR" officeooo:rsid="00553a4d" style:font-name-asian="Times New Roman" style:font-size-asian="12pt" style:language-asian="pt" style:country-asian="BR" style:font-name-complex="Arial" style:language-complex="pt" style:country-complex="BR"/>
    </style:style>
    <style:style style:name="T21" style:family="text">
      <style:text-properties style:use-window-font-color="true" fo:language="pt" fo:country="BR" officeooo:rsid="0002249d" style:font-name-asian="Times New Roman" style:font-size-asian="12pt" style:language-asian="pt" style:country-asian="BR" style:font-name-complex="Arial" style:language-complex="pt" style:country-complex="BR"/>
    </style:style>
    <style:style style:name="T22" style:family="text">
      <style:text-properties style:use-window-font-color="true" fo:language="pt" fo:country="BR" fo:font-weight="normal" officeooo:rsid="00776c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553a4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7803c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7ebc5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7803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style="normal" fo:font-weight="normal" officeooo:rsid="007c00a4" style:font-name-asian="Times New Roman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2" style:family="text">
      <style:text-properties style:use-window-font-color="true" fo:language="pt" fo:country="BR" fo:font-style="normal" fo:font-weight="normal" officeooo:rsid="00214e03" style:font-name-asian="Times New Roman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3" style:family="text">
      <style:text-properties style:use-window-font-color="true" fo:language="pt" fo:country="BR" fo:font-style="normal" fo:font-weight="normal" officeooo:rsid="005490e2" style:font-name-asian="Times New Roman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4" style:family="text">
      <style:text-properties style:use-window-font-color="true" fo:language="pt" fo:country="BR" fo:font-style="normal" fo:font-weight="normal" officeooo:rsid="005333ac" style:font-name-asian="Times New Roman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7ebc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language="pt" fo:country="BR" officeooo:rsid="006e0a05" style:font-name-asian="Times New Roman" style:font-size-asian="12pt" style:language-asian="pt" style:country-asian="BR" style:font-name-complex="Times New Roman" style:language-complex="ar" style:country-complex="SA"/>
    </style:style>
    <style:style style:name="T39" style:family="text">
      <style:text-properties fo:color="#000000" fo:language="pt" fo:country="BR" officeooo:rsid="00082bec" style:font-name-asian="Times New Roman" style:font-size-asian="12pt" style:language-asian="pt" style:country-asian="BR" style:font-name-complex="Times New Roman" style:language-complex="ar" style:country-complex="SA"/>
    </style:style>
    <style:style style:name="T4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fo:language="pt" fo:country="BR" fo:font-weight="normal" officeooo:rsid="007ebc5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officeooo:rsid="002ddc62"/>
    </style:style>
    <style:style style:name="T44" style:family="text">
      <style:text-properties officeooo:rsid="005a5981"/>
    </style:style>
    <style:style style:name="T4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553a4d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7ebc52" style:font-size-asian="10.5pt" style:font-weight-asian="normal" style:font-size-complex="12pt" style:font-weight-complex="normal"/>
    </style:style>
    <style:style style:name="T50" style:family="text">
      <style:text-properties officeooo:rsid="007bc0f6"/>
    </style:style>
    <style:style style:name="T51" style:family="text">
      <style:text-properties officeooo:rsid="005490e2"/>
    </style:style>
    <style:style style:name="T52" style:family="text">
      <style:text-properties officeooo:rsid="005333ac"/>
    </style:style>
    <style:style style:name="T53" style:family="text">
      <style:text-properties officeooo:rsid="007c00a4"/>
    </style:style>
    <style:style style:name="T54" style:family="text">
      <style:text-properties officeooo:rsid="007ebc52"/>
    </style:style>
    <style:style style:name="T55" style:family="text">
      <style:text-properties fo:font-style="normal" fo:font-weight="normal" officeooo:rsid="007c00a4" style:language-asian="pt" style:country-asian="BR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214e03" style:language-asian="pt" style:country-asian="BR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5490e2" style:language-asian="pt" style:country-asian="BR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5333ac" style:language-asian="pt" style:country-asian="BR" style:font-style-asian="normal" style:font-weight-asian="normal" style:font-style-complex="normal" style:font-weight-complex="normal"/>
    </style:style>
    <style:style style:name="T59" style:family="text">
      <style:text-properties officeooo:rsid="0032cea4" style:font-name-asian="Arial" style:font-name-complex="Arial"/>
    </style:style>
    <style:style style:name="T60" style:family="text">
      <style:text-properties officeooo:rsid="0028fb7b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<text:span text:style-name="T54">º 367</text:span>/<text:span text:style-name="T43">2017</text:span></text:p>
      <text:p text:style-name="P10"><text:span text:style-name="T3">V</text:span><text:span text:style-name="T2">oto de </text:span><text:span text:style-name="T3">C</text:span><text:span text:style-name="T2">ongratulações </text:span><text:span text:style-name="T7">à</text:span><text:span text:style-name="T11"> nova Diretoria da ASBEM 2017/2019. </text:span></text:p>
      <text:p text:style-name="P11"><text:s text:c="4"/>Considerando que <text:span text:style-name="T50">tomou posse a nova Diretoria da Associação do Bem-Estar da Criança e do Adolescente – ASBEM – de Novo hamburgo, para o biênio 2017/2019.</text:span></text:p>
      <text:p text:style-name="P12">Tendo em vista que as ações sociais desenvolvidas pela ASBEM oportunizam a integração sócio-educativa, formação profissional e cidadã de adolescentes <text:span text:style-name="T54">e</text:span> jovens e o fortalecimento dos v<text:span text:style-name="T54">ín</text:span>culos familiares, trabalhando com ética, responsabilidade e comprometimento.</text:p>
      <text:p text:style-name="P13"><text:span text:style-name="T31">Evidencia-se</text:span><text:span text:style-name="T32"> </text:span><text:span text:style-name="T33">a dedicação de sua diretoria e voluntários, que trabalham unidos para</text:span><text:span text:style-name="T32"> uma gestão exitosa, </text:span><text:span text:style-name="T34">dando continuidade aos projetos elencados pela gestão anterior, valorizando seu voluntariado, comprometendo-se com a construção de um mundo melhor e sustentável.</text:span></text:p>
      <text:p text:style-name="P14"><text:span text:style-name="T36">Dessa forma, requer-se que s</text:span><text:span text:style-name="T35">eja consignado em Ata Voto de Congratulações </text:span><text:span text:style-name="T37">à</text:span><text:span text:style-name="T9"> </text:span><text:span text:style-name="T12">Presidente da ASBEM, S</text:span><text:span text:style-name="T13">enhora</text:span><text:span text:style-name="T12"> Erli Terezinha dos Santos e </text:span><text:span text:style-name="T13">à</text:span><text:span text:style-name="T12"> sua Diretoria</text:span><text:span text:style-name="T8">, </text:span><text:span text:style-name="T12">por sua posse frente </text:span><text:span text:style-name="T13">à</text:span><text:span text:style-name="T12"> Entidade</text:span><text:span text:style-name="T10">, e que</text:span><text:span text:style-name="T3"> </text:span><text:span text:style-name="T5">s</text:span><text:span text:style-name="T4">eja oficiado </text:span><text:span text:style-name="T6">à</text:span><text:span text:style-name="T4"> homenagead</text:span><text:span text:style-name="T6">a</text:span><text:span text:style-name="T4">, com as congratulações em nome desta Casa Legislativa.</text:span></text:p>
      <text:p text:style-name="P14"/>
      <text:p text:style-name="P14"><text:span text:style-name="T45">Novo Hamburgo, </text:span><text:span text:style-name="T48">0</text:span><text:span text:style-name="T49">4</text:span><text:span text:style-name="T48"> </text:span><text:span text:style-name="T46">de </text:span><text:span text:style-name="T48">abril</text:span><text:span text:style-name="T46"> de 201</text:span><text:span text:style-name="T47">7</text:span><text:span text:style-name="T46">.</text:span></text:p>
      <text:p text:style-name="P17"/>
      <text:p text:style-name="P18"/>
      <text:p text:style-name="P9">Vereador <text:span text:style-name="T44"><text:s/>Issur Koch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Obs.: Redação conforme original do autor.</text:p>
      <text:p text:style-name="P15"><text:span text:style-name="T59">/</text:span><text:span text:style-name="T6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4T09:46:38.30448976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5" meta:character-count="1523" meta:non-whitespace-character-count="12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