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font-weight="normal"/>
    </style:style>
    <style:style style:name="P1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02f25e" officeooo:paragraph-rsid="000fb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paragraph-rsid="00113b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paragraph-rsid="00184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85df"/>
    </style:style>
    <style:style style:name="T3" style:family="text">
      <style:text-properties officeooo:rsid="000fb785"/>
    </style:style>
    <style:style style:name="T4" style:family="text">
      <style:text-properties officeooo:rsid="00113b56"/>
    </style:style>
    <style:style style:name="T5" style:family="text">
      <style:text-properties officeooo:rsid="0016931f"/>
    </style:style>
    <style:style style:name="T6" style:family="text">
      <style:text-properties officeooo:rsid="00184054"/>
    </style:style>
    <style:style style:name="T7" style:family="text">
      <style:text-properties fo:language="pt" fo:country="BR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language="pt" fo:country="BR" officeooo:rsid="00113b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language="pt" fo:country="BR" officeooo:rsid="00184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language="pt" fo:country="BR" officeooo:rsid="001951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1951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1.295</text:span>/<text:span text:style-name="T3">2017</text:span></text:p>
      <text:p text:style-name="P7"/>
      <text:p text:style-name="P8"/>
      <text:p text:style-name="P9"><text:span text:style-name="T8">C</text:span><text:span text:style-name="T7">onserto </text:span><text:span text:style-name="T8">do passeio público na Rua </text:span><text:span text:style-name="T9">Barão de Santo Ângelo, n</text:span><text:span text:style-name="T10">º</text:span><text:span text:style-name="T9"> 802, no Bairro Hamburgo Velho.</text:span></text:p>
      <text:p text:style-name="P10"/>
      <text:p text:style-name="P10"/>
      <text:p text:style-name="P10"/>
      <text:p text:style-name="P11"/>
      <text:p text:style-name="P11">Solicita-se, após os trâmites regimentais, que seja enviada cópia da presente proposição ao Poder Executivo, para que realize as seguintes providências:</text:p>
      <text:p text:style-name="P14"/>
      <text:p text:style-name="P15"><text:span text:style-name="T2">É necessário o </text:span>conserto <text:span text:style-name="T4">do passeio público na Rua Barão de Santo Ângelo, nº 802, no Bairro Hamburgo Velho, </text:span>pois está em péssimo estado de conservação, ocasionando transtornos aos pedestres que transitam pelo local <text:span text:style-name="T6">e principalmente ao morador da casa nº 802, que tem seu acesso à garagem impossibilitado, devido a uma grande infiltração na calçada que ocasiona buracos e dificulta a passagem.</text:span></text:p>
      <text:p text:style-name="P15"/>
      <text:p text:style-name="P15"><text:span text:style-name="T6">Considerando que o morador já tem um protocolo de solicitação junto ao Executivo de Nº 434004, e nada foi solucionado.</text:span></text:p>
      <text:p text:style-name="P15"/>
      <text:p text:style-name="P13">Novo Hamburgo, <text:span text:style-name="T11">04 de abril de 2017.</text:span></text:p>
      <text:p text:style-name="P13"/>
      <text:p text:style-name="P13"/>
      <text:p text:style-name="P12">Vereador Issur Koch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7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4-04T09:49:09.897534034</dc:date>
    <meta:printed-by>Eduardo Arioli</meta:printed-by>
    <meta:print-date>2015-10-13T17:05:42</meta:print-date>
    <dc:language>pt-BR</dc:language>
    <meta:editing-cycles>199</meta:editing-cycles>
    <meta:editing-duration>PT10H23M49S</meta:editing-duration>
    <dc:creator>Carolyne Andersson</dc:creator>
    <meta:document-statistic meta:table-count="0" meta:image-count="1" meta:object-count="0" meta:page-count="1" meta:paragraph-count="15" meta:word-count="210" meta:character-count="1274" meta:non-whitespace-character-count="10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