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9f511" officeooo:paragraph-rsid="0019f5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7fdcf" officeooo:paragraph-rsid="0022cc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6e33f" officeooo:paragraph-rsid="001c7d6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6e33f"/>
    </style:style>
    <style:style style:name="T6" style:family="text">
      <style:text-properties officeooo:rsid="002ff70f"/>
    </style:style>
    <style:style style:name="T7" style:family="text">
      <style:text-properties officeooo:rsid="00203775"/>
    </style:style>
    <style:style style:name="T8" style:family="text">
      <style:text-properties officeooo:rsid="0022ccab"/>
    </style:style>
    <style:style style:name="T9" style:family="text">
      <style:text-properties officeooo:rsid="0022e081"/>
    </style:style>
    <style:style style:name="T10" style:family="text">
      <style:text-properties officeooo:rsid="0023e553"/>
    </style:style>
    <style:style style:name="T11" style:family="text">
      <style:text-properties officeooo:rsid="002667a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1">1.299</text:span>/201<text:span text:style-name="T4">7</text:span></text:p>
      <text:p text:style-name="P13"><text:span text:style-name="T9">Limpeza na praça localizada na Rua Duarte da Costa, esquina com a Rua Visconde de Itaborai, no Bairro Operário</text:span>.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<text:span text:style-name="T11">O</text:span> referid<text:span text:style-name="T7">o local</text:span> precisa urgente de uma limpez<text:span text:style-name="T8">a e de melhorias, pois o matagal e o lixo estão</text:span> <text:span text:style-name="T6">ocasionando a proliferação de insetos, trazendo grandes transtornos à população, com isso os moradores poderão usufruir da praça para seu lazer.</text:span></text:p>
      <text:p text:style-name="P11"><text:span text:style-name="T6">Esta é uma solicitação de moradores e comerciantes locais </text:span>.</text:p>
      <text:p text:style-name="P10">Solicito com a máxima urgência a esta solicitação</text:p>
      <text:p text:style-name="P8">Novo Hamburgo, <text:span text:style-name="T10">04 de abril </text:span>de 201<text:span text:style-name="T3">7</text:span>.</text:p>
      <text:p text:style-name="P8"/>
      <text:p text:style-name="P9">Vereador <text:span text:style-name="T5">Naasom Lucia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6" meta:word-count="187" meta:character-count="1136" meta:non-whitespace-character-count="96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