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f3112" officeooo:paragraph-rsid="002f3112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59a9" officeooo:paragraph-rsid="0005c88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8e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12a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2a02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108" officeooo:paragraph-rsid="00312a02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2a02" style:font-size-asian="12pt" style:font-weight-asian="normal" style:font-size-complex="12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19628e"/>
    </style:style>
    <style:style style:name="T3" style:family="text">
      <style:text-properties officeooo:rsid="002f3112"/>
    </style:style>
    <style:style style:name="T4" style:family="text">
      <style:text-properties officeooo:rsid="003359a9"/>
    </style:style>
    <style:style style:name="T5" style:family="text">
      <style:text-properties officeooo:rsid="000d545c"/>
    </style:style>
    <style:style style:name="T6" style:family="text">
      <style:text-properties officeooo:rsid="00365032"/>
    </style:style>
    <style:style style:name="T7" style:family="text">
      <style:text-properties fo:font-size="14pt" officeooo:rsid="00365032"/>
    </style:style>
    <style:style style:name="T8" style:family="text">
      <style:text-properties fo:font-size="14pt" officeooo:rsid="00383561"/>
    </style:style>
    <style:style style:name="T9" style:family="text">
      <style:text-properties officeooo:rsid="003835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1.300</text:span>/201<text:span text:style-name="T4">7</text:span></text:p>
      <text:p text:style-name="P6">Recomposição asfáltica na <text:span text:style-name="T9">R</text:span>ua <text:span text:style-name="T6">Karl Schmidt,</text:span> <text:s/><text:span text:style-name="T6">em frente ao nº 105, no Bairro</text:span> <text:span text:style-name="T6">Canudos</text:span>. 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tab/><text:tab/>A referida<text:span text:style-name="T4"> rua </text:span>encontra-se em péssimas condições de trafegabilidade<text:span text:style-name="T2">, devido a um conserto de infiltração, </text:span>pois o buraco obriga os motoristas a realizarem manobras arriscadas, objetivando o desvio. Os condutores de veículos e os moradores do local reclamam e pedem solução para o problema.<text:span text:style-name="T2"> </text:span></text:p>
      <text:p text:style-name="P14"><text:tab/><text:tab/>Em razão disso, solicita-se urgência, no atendimento deste pedido.</text:p>
      <text:p text:style-name="P12"/>
      <text:p text:style-name="P15"><text:tab/><text:tab/>Novo Hamburgo, <text:span text:style-name="T6">04 de abril de 2017</text:span>.</text:p>
      <text:p text:style-name="P8"><text:s text:c="83"/>Vereador <text:span text:style-name="T1">Naasom Luciano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f3112" officeooo:paragraph-rsid="002f311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04T10:03:59.220715052</dc:date>
    <meta:printed-by>Roberto Foscarini</meta:printed-by>
    <meta:print-date>2013-03-14T15:20:29</meta:print-date>
    <dc:language>pt-BR</dc:language>
    <meta:editing-cycles>106</meta:editing-cycles>
    <meta:editing-duration>PT5H25M21S</meta:editing-duration>
    <dc:creator>Carolyne Andersson</dc:creator>
    <meta:document-statistic meta:table-count="0" meta:image-count="1" meta:object-count="0" meta:page-count="1" meta:paragraph-count="15" meta:word-count="179" meta:character-count="1209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