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aa28e"/>
    </style:style>
    <style:style style:name="T11" style:family="text">
      <style:text-properties officeooo:rsid="001d91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301</text:span>/201<text:span text:style-name="T5">7</text:span></text:p>
      <text:p text:style-name="P7"><text:span text:style-name="T11">Operação tapa-buracos na Rua Cristóvão Colombo, no Bairro Vila Rosa.</text:span> 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Operação tapa-buracos, com urgência, no endereço citado, </text:span>pois <text:span text:style-name="T8">essa via encontra-se em mau estado de conservação, prejudicando o trânsito local</text:span><text:span text:style-name="T2">.</text:span></text:p>
      <text:p text:style-name="P10">Novo Hamburgo, <text:span text:style-name="T11">04 de abril</text:span> de 201<text:span text:style-name="T4">7</text:span>.</text:p>
      <text:p text:style-name="P10"/>
      <text:p text:style-name="P11">Vereador <text:span text:style-name="T7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87" meta:non-whitespace-character-count="757"/>
    <meta:user-defined meta:name="Info 1"/>
    <meta:user-defined meta:name="Info 2"/>
    <meta:user-defined meta:name="Info 3"/>
    <meta:user-defined meta:name="Info 4"/>
  </office:meta>
</office:document-meta>
</file>