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21311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1dd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209079a" officeooo:paragraph-rsid="0021311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209079a" officeooo:paragraph-rsid="004727ee" style:font-size-asian="12pt" style:font-weight-asian="normal" style:font-size-complex="12pt" style:font-weight-complex="normal"/>
    </style:style>
    <style:style style:name="P11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rsid="004f6a85" officeooo:paragraph-rsid="003ce770" style:font-size-asian="12pt" style:font-size-complex="12pt"/>
    </style:style>
    <style:style style:name="P13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2900d9" style:font-size-asian="12pt" style:font-size-complex="12pt"/>
    </style:style>
    <style:style style:name="P14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rsid="0043bef3" officeooo:paragraph-rsid="002900d9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6b571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1dd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font-size="12pt" officeooo:paragraph-rsid="003ce77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style:text-underline-style="none" officeooo:rsid="0037c0e6" officeooo:paragraph-rsid="002c6d7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483f7d" officeooo:paragraph-rsid="003ce7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1ddf4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864bb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209079a" officeooo:paragraph-rsid="0021311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1dd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officeooo:rsid="004f6a85" style:language-asian="pt" style:country-asian="BR" style:font-weight-asian="normal" style:font-weight-complex="normal"/>
    </style:style>
    <style:style style:name="T2" style:family="text">
      <style:text-properties fo:font-weight="normal" officeooo:rsid="0046b571" style:language-asian="pt" style:country-asian="BR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483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9a3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ce7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6b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727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0483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3fa8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3ce7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46b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152713"/>
    </style:style>
    <style:style style:name="T14" style:family="text">
      <style:text-properties officeooo:rsid="00257f5d"/>
    </style:style>
    <style:style style:name="T15" style:family="text">
      <style:text-properties officeooo:rsid="0037c0e6"/>
    </style:style>
    <style:style style:name="T16" style:family="text">
      <style:text-properties officeooo:rsid="003ce770"/>
    </style:style>
    <style:style style:name="T17" style:family="text">
      <style:text-properties style:font-name="Nimbus Roman No9 L"/>
    </style:style>
    <style:style style:name="T18" style:family="text">
      <style:text-properties officeooo:rsid="0046b571"/>
    </style:style>
    <style:style style:name="T19" style:family="text">
      <style:text-properties officeooo:rsid="004727ee"/>
    </style:style>
    <style:style style:name="T20" style:family="text">
      <style:text-properties officeooo:rsid="004864bb"/>
    </style:style>
    <style:style style:name="T21" style:family="text">
      <style:text-properties officeooo:rsid="0048c9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13">º 368</text:span>/201<text:span text:style-name="T18">7</text:span></text:p>
      <text:p text:style-name="P6"/>
      <text:p text:style-name="P18"><text:span text:style-name="T8">Voto de Congratulaçõe</text:span><text:span text:style-name="T9">s </text:span><text:span text:style-name="T10">à</text:span><text:span text:style-name="T9"> Equipe de Punhobol da Sociedade Ginástica, </text:span><text:span text:style-name="T11">pela conquista d</text:span><text:span text:style-name="T12">o</text:span><text:span text:style-name="T11"> </text:span><text:span text:style-name="T12">título da Copa Porto Alegre</text:span><text:span text:style-name="T17">.</text:span></text:p>
      <text:p text:style-name="P11"/>
      <text:p text:style-name="P15"/>
      <text:p text:style-name="P15"/>
      <text:p text:style-name="P12">Considerando <text:span text:style-name="T16">que </text:span><text:span text:style-name="T3">a </text:span><text:span text:style-name="T7">E</text:span><text:span text:style-name="T3">quipe de Punhobol da Sociedade Ginástica </text:span><text:span text:style-name="T5">conquistou </text:span><text:span text:style-name="T6">o título da Copa Porto Alegre, no dia 02 de abril</text:span><text:span text:style-name="T4">.</text:span></text:p>
      <text:p text:style-name="P13"/>
      <text:p text:style-name="P14">Considerando <text:span text:style-name="T15">que este maravilhoso resultado em um dos maiores torneios do estado demonstrou o </text:span>desempenho e <text:span text:style-name="T19">a </text:span>determinação <text:span text:style-name="T16">dos atletas, onde a equipe atingiu 7 vitórias em 8 partidas.</text:span></text:p>
      <text:p text:style-name="P16"><text:span text:style-name="T1">D</text:span><text:span text:style-name="T2">essa forma, requer-se que seja consignado em Ata Voto de Congratulações à Equipe de Punhobol da Sociedade Ginástica, pela conquista do título da Copa Porto Alegre, e seja oficiado à equipe homenageada, com as congratulações em nome desta Casa Legislativa.</text:span></text:p>
      <text:p text:style-name="P17"/>
      <text:p text:style-name="P17">Novo Hamburgo, <text:span text:style-name="T19">04 de abril</text:span> de 201<text:span text:style-name="T18">7.</text:span></text:p>
      <text:p text:style-name="P17"/>
      <text:p text:style-name="P8"/>
      <text:p text:style-name="P8"/>
      <text:p text:style-name="P22"><text:span text:style-name="T14"><text:s text:c="52"/></text:span>Vereador <text:span text:style-name="T21">Issur Koch</text:span></text:p>
      <text:p text:style-name="P22"/>
      <text:p text:style-name="P22"/>
      <text:p text:style-name="P22"/>
      <text:p text:style-name="P23">Vereador <text:span text:style-name="T21">Raul Cassel</text:span></text:p>
      <text:p text:style-name="P19"/>
      <text:p text:style-name="P19"/>
      <text:p text:style-name="P19"/>
      <text:p text:style-name="P21"/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0">/<text:span text:style-name="T19">C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6-04T16:30:53</meta:creation-date>
    <dc:date>2017-04-04T15:41:51.498548018</dc:date>
    <dc:language>pt-BR</dc:language>
    <meta:editing-cycles>52</meta:editing-cycles>
    <meta:editing-duration>PT4H13M18S</meta:editing-duration>
    <dc:creator>Carolyne Andersson</dc:creator>
    <meta:document-statistic meta:table-count="0" meta:image-count="1" meta:object-count="0" meta:page-count="1" meta:paragraph-count="16" meta:word-count="200" meta:character-count="1258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6-04T16:30:53"/>
  </office:meta>
</office:document-meta>
</file>