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c4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6ce75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c4beb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c4b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7c4beb" officeooo:paragraph-rsid="007c4b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c4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c4be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c4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d9c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b13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7b13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7c4b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7d9c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b1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c4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d9c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c4beb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d9c77" style:font-size-asian="10.5pt" style:font-weight-asian="normal" style:font-size-complex="12pt" style:font-weight-complex="normal"/>
    </style:style>
    <style:style style:name="T31" style:family="text">
      <style:text-properties officeooo:rsid="007b1380"/>
    </style:style>
    <style:style style:name="T32" style:family="text">
      <style:text-properties officeooo:rsid="007b1380" style:font-name-complex="Times New Roman"/>
    </style:style>
    <style:style style:name="T33" style:family="text">
      <style:text-properties officeooo:rsid="007c4beb" style:font-name-complex="Times New Roman"/>
    </style:style>
    <style:style style:name="T34" style:family="text">
      <style:text-properties officeooo:rsid="007d9c77" style:font-name-complex="Times New Roman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7c4beb" style:font-style-asian="normal" style:font-style-complex="normal"/>
    </style:style>
    <style:style style:name="T37" style:family="text">
      <style:text-properties officeooo:rsid="007d9c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7">369</text:span>/<text:span text:style-name="T24">2017</text:span></text:p>
      <text:p text:style-name="P15"><text:span text:style-name="T11">V</text:span><text:span text:style-name="T12">oto de </text:span><text:span text:style-name="T11">C</text:span><text:span text:style-name="T12">ongratulações </text:span><text:span text:style-name="T14">à </text:span><text:span text:style-name="T15">S</text:span><text:span text:style-name="T14">enhora Lilian Brandenburger</text:span><text:span text:style-name="T13"> pela exposição </text:span><text:span text:style-name="T14">no Atelier da Prata</text:span><text:span text:style-name="T16">. </text:span></text:p>
      <text:p text:style-name="P18">Considerando <text:span text:style-name="T31">que a S</text:span><text:span text:style-name="T33">enhora Lilian Brandenburger</text:span><text:span text:style-name="T32"> estará, </text:span><text:span text:style-name="T33">juntamente com a </text:span><text:span text:style-name="T34">S</text:span><text:span text:style-name="T33">enhora Vera Reichert, expondo suas obras de arte no Atelier da Prata, em Porto Alegre, de 04 </text:span><text:span text:style-name="T34">a</text:span><text:span text:style-name="T33"> 14 de abril.</text:span></text:p>
      <text:p text:style-name="P16"><text:span text:style-name="T17">Devido </text:span><text:span text:style-name="T21">à</text:span><text:span text:style-name="T19"> importância de suas obras, </text:span><text:span text:style-name="T20">seu importante trabalho, de muita dedicação e comprometimento, na busca pela valorização da arte</text:span><text:span text:style-name="T18">.</text:span></text:p>
      <text:p text:style-name="P17"><text:span text:style-name="T23">Dessa forma, requer-se que s</text:span><text:span text:style-name="T22">eja consignado em Ata Voto de Congratulações </text:span><text:span text:style-name="T6">à </text:span><text:span text:style-name="T7">S</text:span><text:span text:style-name="T6">enhora Lilian Brandenburger</text:span><text:span text:style-name="T5">, </text:span><text:span text:style-name="T8">pela </text:span><text:span text:style-name="T9">sua </text:span><text:span text:style-name="T10">exposição</text:span><text:span text:style-name="T8">, </text:span><text:span text:style-name="T2">e </text:span><text:span text:style-name="T4">s</text:span><text:span text:style-name="T3">eja oficiad</text:span><text:span text:style-name="T7">o à</text:span><text:span text:style-name="T3"> homenagead</text:span><text:span text:style-name="T6">a</text:span><text:span text:style-name="T3">, com as congratulações em nome desta Casa Legislativa.</text:span></text:p>
      <text:p text:style-name="P17"><text:span text:style-name="T3"/></text:p>
      <text:p text:style-name="P14"><text:span text:style-name="T26">Novo Hamburgo, </text:span><text:span text:style-name="T30">04</text:span><text:span text:style-name="T29"> de abril</text:span><text:span text:style-name="T27"> de 201</text:span><text:span text:style-name="T28">7</text:span><text:span text:style-name="T27">.</text:span></text:p>
      <text:p text:style-name="P11"/>
      <text:p text:style-name="P12"/>
      <text:p text:style-name="P12">Vereador <text:span text:style-name="T25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Obs.: Redação conforme o original do autor.</text:p>
      <text:p text:style-name="P4">/<text:span text:style-name="T3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27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