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0e5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0e557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44535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844535" officeooo:paragraph-rsid="0084453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27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445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7ffb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82785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84453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86ac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cd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27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445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6a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86ac4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82785e" style:font-size-asian="10.5pt" style:font-weight-asian="normal" style:font-size-complex="12pt" style:font-weight-complex="normal"/>
    </style:style>
    <style:style style:name="T33" style:family="text">
      <style:text-properties officeooo:rsid="00844535"/>
    </style:style>
    <style:style style:name="T34" style:family="text">
      <style:text-properties officeooo:rsid="0086ac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4">370</text:span>/<text:span text:style-name="T27">2017</text:span></text:p>
      <text:p text:style-name="P16"><text:span text:style-name="T9">V</text:span><text:span text:style-name="T10">oto de </text:span><text:span text:style-name="T9">C</text:span><text:span text:style-name="T10">ongratulações </text:span><text:span text:style-name="T14">à</text:span><text:span text:style-name="T12"> equipe de </text:span><text:span text:style-name="T13">Atletismo da IENH, pela sua importante participação no Troféu Ivoti de Atletismo</text:span><text:span text:style-name="T11">.</text:span></text:p>
      <text:p text:style-name="P17">Considerando <text:span text:style-name="T33">que, recentemente, a equipe de Atletismo da IENH, participou do Troféu Ivoti de Atletismo.</text:span></text:p>
      <text:p text:style-name="P18"><text:span text:style-name="T16">Devido </text:span><text:span text:style-name="T23">à</text:span><text:span text:style-name="T17"> importância </text:span><text:span text:style-name="T20">d</text:span><text:span text:style-name="T18">o</text:span><text:span text:style-name="T20"> </text:span><text:span text:style-name="T18">trabalho </text:span><text:span text:style-name="T21">de todos integrantes que </text:span><text:span text:style-name="T22">conquistaram 18 medalhas na competição, dessas sendo, oito de ouro, quatro de prata e seis de bronze, comprovando o importante trabalho de dedicação e muita determinação na busca de alcançar seus objetivos</text:span><text:span text:style-name="T19">.</text:span></text:p>
      <text:p text:style-name="P19"><text:span text:style-name="T25">Dessa forma, requer-se que s</text:span><text:span text:style-name="T24">eja consignado em Ata Voto de Congratulações </text:span><text:span text:style-name="T26">à</text:span><text:span text:style-name="T5"> equipe de </text:span><text:span text:style-name="T8">Atletismo da IENH</text:span><text:span text:style-name="T7">,</text:span><text:span text:style-name="T6"> </text:span><text:span text:style-name="T2">e </text:span><text:span text:style-name="T4">s</text:span><text:span text:style-name="T3">eja oficiad</text:span><text:span text:style-name="T5">a</text:span><text:span text:style-name="T3"> </text:span><text:span text:style-name="T2">a</text:span><text:span text:style-name="T3"> homenagead</text:span><text:span text:style-name="T5">a</text:span><text:span text:style-name="T3">, com as congratulações em nome desta Casa Legislativa.</text:span></text:p>
      <text:p text:style-name="P15"><text:span text:style-name="T29">Novo Hamburgo, </text:span><text:span text:style-name="T32">3 de abril</text:span><text:span text:style-name="T30"> de 201</text:span><text:span text:style-name="T31">7</text:span><text:span text:style-name="T30">.</text:span></text:p>
      <text:p text:style-name="P12"/>
      <text:p text:style-name="P13"/>
      <text:p text:style-name="P13">Vereador <text:span text:style-name="T28">Raul Cassel</text:span></text:p>
      <text:p text:style-name="P12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5">Obs.: Redação conforme o original do autor.</text:p>
      <text:p text:style-name="P20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184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