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ca2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582a9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890139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90139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582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90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d4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f2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ff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06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2c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58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430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90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2c812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890139" style:font-size-asian="10.5pt" style:font-weight-asian="normal" style:font-size-complex="12pt" style:font-weight-complex="normal"/>
    </style:style>
    <style:style style:name="T35" style:family="text">
      <style:text-properties officeooo:rsid="00825bd5" style:font-name-complex="Times New Roman"/>
    </style:style>
    <style:style style:name="T36" style:family="text">
      <style:text-properties officeooo:rsid="008430b0" style:font-name-complex="Times New Roman"/>
    </style:style>
    <style:style style:name="T37" style:family="text">
      <style:text-properties officeooo:rsid="008582a9" style:font-name-complex="Times New Roman"/>
    </style:style>
    <style:style style:name="T38" style:family="text">
      <style:text-properties officeooo:rsid="0085bd14" style:font-name-complex="Times New Roman"/>
    </style:style>
    <style:style style:name="T39" style:family="text">
      <style:text-properties officeooo:rsid="0085bd14"/>
    </style:style>
    <style:style style:name="T40" style:family="text">
      <style:text-properties style:font-name="Nimbus Roman No9 L" officeooo:rsid="00825bd5"/>
    </style:style>
    <style:style style:name="T41" style:family="text">
      <style:text-properties officeooo:rsid="008901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371</text:span>/<text:span text:style-name="T28">2017</text:span></text:p>
      <text:p text:style-name="P15"><text:span text:style-name="T9">V</text:span><text:span text:style-name="T10">oto de </text:span><text:span text:style-name="T9">C</text:span><text:span text:style-name="T10">ongratulações </text:span><text:span text:style-name="T21">à CLEMAR</text:span><text:span text:style-name="T18"> pela comemoração de seus </text:span><text:span text:style-name="T20">2</text:span><text:span text:style-name="T21">0</text:span><text:span text:style-name="T18"> anos de atividades</text:span><text:span text:style-name="T25">. </text:span></text:p>
      <text:p text:style-name="P19"><text:span text:style-name="T24">Considerando que </text:span><text:span text:style-name="T18">esse </text:span><text:span text:style-name="T22">mês</text:span><text:span text:style-name="T18"> </text:span><text:span text:style-name="T23">a</text:span><text:span text:style-name="T21"> C</text:span><text:span text:style-name="T23">LEMAR</text:span><text:span text:style-name="T18"> está completando </text:span><text:span text:style-name="T20">2</text:span><text:span text:style-name="T21">0</text:span><text:span text:style-name="T18"> anos de atividades em nosso município.</text:span></text:p>
      <text:p text:style-name="P20"><text:span text:style-name="T7">Devido ao histórico </text:span><text:span text:style-name="T8">importante des</text:span><text:span text:style-name="T16">s</text:span><text:span text:style-name="T21">a empresa</text:span><text:span text:style-name="T18">, especializad</text:span><text:span text:style-name="T21">a</text:span><text:span text:style-name="T18"> e</text:span><text:span text:style-name="T19">m </text:span><text:span text:style-name="T21">assessoria de comércio exterior, </text:span><text:span text:style-name="T23">e que busca,</text:span><text:span text:style-name="T21"> através</text:span><text:span text:style-name="T14"> </text:span><text:span text:style-name="T21">de</text:span><text:span text:style-name="T16"> </text:span><text:span text:style-name="T17">um</text:span><text:span text:style-name="T11"> trabalho referencial, </text:span><text:span text:style-name="T21">manter a qualidade dos serviços oferecidos, </text:span><text:span text:style-name="T15">se </text:span><text:span text:style-name="T13">desta</text:span><text:span text:style-name="T15">ca</text:span><text:span text:style-name="T16">ndo</text:span><text:span text:style-name="T15"> em</text:span><text:span text:style-name="T13"> nosso município e região</text:span><text:span text:style-name="T11">, </text:span><text:span text:style-name="T12">na busca do melhor </text:span><text:span text:style-name="T14">para</text:span><text:span text:style-name="T12"> seus clientes</text:span><text:span text:style-name="T8">.</text:span></text:p>
      <text:p text:style-name="P16"><text:span text:style-name="T27">Dessa forma, requer-se que s</text:span><text:span text:style-name="T26">eja consignado em Ata Voto de Congratulações </text:span><text:span text:style-name="T5">à C</text:span><text:span text:style-name="T6">LEMAR</text:span><text:span text:style-name="T4"> e sej</text:span><text:span text:style-name="T3">a oficiad</text:span><text:span text:style-name="T6">o</text:span><text:span text:style-name="T3"> </text:span><text:span text:style-name="T6">à</text:span><text:span text:style-name="T3"> homenagead</text:span><text:span text:style-name="T5">a</text:span><text:span text:style-name="T3">, com as congratulações em nome desta Casa Legislativa.</text:span></text:p>
      <text:p text:style-name="P16"><text:span text:style-name="T3"/></text:p>
      <text:p text:style-name="P14"><text:span text:style-name="T30">Novo Hamburgo, </text:span><text:span text:style-name="T34">04</text:span><text:span text:style-name="T33"> de abril</text:span><text:span text:style-name="T31"> de 201</text:span><text:span text:style-name="T32">7</text:span><text:span text:style-name="T31">.</text:span></text:p>
      <text:p text:style-name="P11"/>
      <text:p text:style-name="P12"/>
      <text:p text:style-name="P12">Vereador <text:span text:style-name="T29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Obs.: Redação conforme o original do autor.</text:p>
      <text:p text:style-name="P4">/<text:span text:style-name="T4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23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