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825bd5" officeooo:paragraph-rsid="00825b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77ca27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79551e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8582a9"/>
    </style:style>
    <style:style style:name="P17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8582a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8582a9"/>
    </style:style>
    <style:style style:name="P1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24a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582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75b2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7af2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7bfe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7d4a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7f26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7ff4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806e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824a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825b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82c8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8582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fo:color="#000000" fo:font-size="12pt" fo:language="pt" fo:country="BR" fo:font-weight="normal" officeooo:rsid="008582a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officeooo:rsid="002ddc62"/>
    </style:style>
    <style:style style:name="T25" style:family="text">
      <style:text-properties officeooo:rsid="005a5981"/>
    </style:style>
    <style:style style:name="T26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7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28" style:family="text">
      <style:text-properties fo:font-size="12pt" fo:font-weight="normal" officeooo:rsid="006fbd5d" style:font-size-asian="10.5pt" style:font-weight-asian="normal" style:font-size-complex="12pt" style:font-weight-complex="normal"/>
    </style:style>
    <style:style style:name="T29" style:family="text">
      <style:text-properties fo:font-size="12pt" fo:font-weight="normal" officeooo:rsid="0082c812" style:font-size-asian="10.5pt" style:font-weight-asian="normal" style:font-size-complex="12pt" style:font-weight-complex="normal"/>
    </style:style>
    <style:style style:name="T30" style:family="text">
      <style:text-properties fo:font-size="12pt" fo:font-weight="normal" officeooo:rsid="0087a5b7" style:font-size-asian="10.5pt" style:font-weight-asian="normal" style:font-size-complex="12pt" style:font-weight-complex="normal"/>
    </style:style>
    <style:style style:name="T31" style:family="text">
      <style:text-properties officeooo:rsid="00825bd5" style:font-name-complex="Times New Roman"/>
    </style:style>
    <style:style style:name="T32" style:family="text">
      <style:text-properties officeooo:rsid="008430b0" style:font-name-complex="Times New Roman"/>
    </style:style>
    <style:style style:name="T33" style:family="text">
      <style:text-properties officeooo:rsid="008582a9" style:font-name-complex="Times New Roman"/>
    </style:style>
    <style:style style:name="T34" style:family="text">
      <style:text-properties officeooo:rsid="00825bd5"/>
    </style:style>
    <style:style style:name="T35" style:family="text">
      <style:text-properties officeooo:rsid="0087a5b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<text:span text:style-name="T35">º 372</text:span>/<text:span text:style-name="T24">2017</text:span></text:p>
      <text:p text:style-name="P14"><text:span text:style-name="T8">V</text:span><text:span text:style-name="T9">oto de </text:span><text:span text:style-name="T8">C</text:span><text:span text:style-name="T9">ongratulações </text:span><text:span text:style-name="T19">ao Laboratório Exame</text:span><text:span text:style-name="T17"> pela comemoração de seus </text:span><text:span text:style-name="T19">26</text:span><text:span text:style-name="T17"> anos de atividades</text:span><text:span text:style-name="T20">. </text:span></text:p>
      <text:p text:style-name="P17">Considerando que <text:span text:style-name="T31">esse </text:span><text:span text:style-name="T32">mês</text:span><text:span text:style-name="T31"> </text:span><text:span text:style-name="T33">o</text:span><text:span text:style-name="T31"> </text:span><text:span text:style-name="T33">Laboratório Exame</text:span><text:span text:style-name="T31"> está completando </text:span><text:span text:style-name="T33">26</text:span><text:span text:style-name="T31"> anos de atividades em nosso município.</text:span></text:p>
      <text:p text:style-name="P15"><text:span text:style-name="T6">Devido ao histórico </text:span><text:span text:style-name="T7">importante des</text:span><text:span text:style-name="T15">s</text:span><text:span text:style-name="T19">e laboratório</text:span><text:span text:style-name="T17">, especializad</text:span><text:span text:style-name="T19">o</text:span><text:span text:style-name="T17"> e</text:span><text:span text:style-name="T18">m </text:span><text:span text:style-name="T19">análise clínica</text:span><text:span text:style-name="T16">,</text:span><text:span text:style-name="T17"> </text:span><text:span text:style-name="T19">certamente dará</text:span><text:span text:style-name="T16"> continuidade aos serviços oferecidos com qualidade,</text:span><text:span text:style-name="T13"> </text:span><text:span text:style-name="T15">mantendo </text:span><text:span text:style-name="T16">um</text:span><text:span text:style-name="T10"> trabalho referencial, </text:span><text:span text:style-name="T14">se </text:span><text:span text:style-name="T12">desta</text:span><text:span text:style-name="T14">ca</text:span><text:span text:style-name="T15">ndo</text:span><text:span text:style-name="T14"> em</text:span><text:span text:style-name="T12"> nosso município e região</text:span><text:span text:style-name="T10">, </text:span><text:span text:style-name="T11">na busca do melhor </text:span><text:span text:style-name="T13">para</text:span><text:span text:style-name="T11"> seus clientes</text:span><text:span text:style-name="T7">.</text:span></text:p>
      <text:p text:style-name="P16"><text:span text:style-name="T22">Dessa forma, requer-se que s</text:span><text:span text:style-name="T21">eja consignado em Ata Voto de Congratulações </text:span><text:span text:style-name="T23">ao </text:span><text:span text:style-name="T5">Laboratório Exame,</text:span><text:span text:style-name="T4"> e sej</text:span><text:span text:style-name="T3">a oficiad</text:span><text:span text:style-name="T4">o</text:span><text:span text:style-name="T3"> </text:span><text:span text:style-name="T2">a</text:span><text:span text:style-name="T4">o</text:span><text:span text:style-name="T3"> homenagead</text:span><text:span text:style-name="T4">o</text:span><text:span text:style-name="T3">, com as congratulações em nome desta Casa Legislativa.</text:span></text:p>
      <text:p text:style-name="P16"><text:span text:style-name="T3"/></text:p>
      <text:p text:style-name="P13"><text:span text:style-name="T26">Novo Hamburgo, </text:span><text:span text:style-name="T30">04</text:span><text:span text:style-name="T29"> de abril</text:span><text:span text:style-name="T27"> de 201</text:span><text:span text:style-name="T28">7</text:span><text:span text:style-name="T27">.</text:span></text:p>
      <text:p text:style-name="P10"/>
      <text:p text:style-name="P11"/>
      <text:p text:style-name="P11">Vereador <text:span text:style-name="T25"><text:s/>Raul Cassel</text:span></text:p>
      <text:p text:style-name="P10"/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0">Obs.: Redação conforme o original do autor.</text:p>
      <text:p text:style-name="P19">/<text:span text:style-name="T35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2" meta:character-count="1157" meta:non-whitespace-character-count="98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