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ca2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551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2c812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2c8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825bd5" officeooo:paragraph-rsid="00825b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2c8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2c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3b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d4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f26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ff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06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2c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3b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2c812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3b1ed" style:font-size-asian="10.5pt" style:font-weight-asian="normal" style:font-size-complex="12pt" style:font-weight-complex="normal"/>
    </style:style>
    <style:style style:name="T32" style:family="text">
      <style:text-properties officeooo:rsid="00825bd5" style:font-name-complex="Times New Roman"/>
    </style:style>
    <style:style style:name="T33" style:family="text">
      <style:text-properties officeooo:rsid="0082c812" style:font-name-complex="Times New Roman"/>
    </style:style>
    <style:style style:name="T34" style:family="text">
      <style:text-properties officeooo:rsid="00825bd5"/>
    </style:style>
    <style:style style:name="T35" style:family="text">
      <style:text-properties officeooo:rsid="0082c812"/>
    </style:style>
    <style:style style:name="T36" style:family="text">
      <style:text-properties officeooo:rsid="0083b1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374/2017</text:span></text:p>
      <text:p text:style-name="P15"><text:span text:style-name="T10">V</text:span><text:span text:style-name="T11">oto de </text:span><text:span text:style-name="T10">C</text:span><text:span text:style-name="T11">ongratulações </text:span><text:span text:style-name="T19">à </text:span><text:span text:style-name="T20">Campal Serviços Contábeis</text:span><text:span text:style-name="T19"> pela comemoração de seus </text:span><text:span text:style-name="T20">29</text:span><text:span text:style-name="T19"> anos de atividades</text:span><text:span text:style-name="T22">. </text:span></text:p>
      <text:p text:style-name="P18">Considerando que <text:span text:style-name="T32">esse ano a </text:span><text:span text:style-name="T33">Campal Serviços Contábeis</text:span><text:span text:style-name="T32"> está completando </text:span><text:span text:style-name="T33">29</text:span><text:span text:style-name="T32"> anos de atividades em nosso município.</text:span></text:p>
      <text:p text:style-name="P16"><text:span text:style-name="T8">Devido ao histórico </text:span><text:span text:style-name="T9">importante des</text:span><text:span text:style-name="T17">sa </text:span><text:span text:style-name="T19">empresa, especializada e</text:span><text:span text:style-name="T20">m assessoria contábil e jurídica</text:span><text:span text:style-name="T18">, </text:span><text:span text:style-name="T21">e que </text:span><text:span text:style-name="T18">certamente </text:span><text:span text:style-name="T19">dará</text:span><text:span text:style-name="T18"> continuidade aos serviços oferecidos com qualidade,</text:span><text:span text:style-name="T15"> </text:span><text:span text:style-name="T17">mantendo </text:span><text:span text:style-name="T18">um</text:span><text:span text:style-name="T12"> trabalho referencial, </text:span><text:span text:style-name="T16">se </text:span><text:span text:style-name="T14">desta</text:span><text:span text:style-name="T16">ca</text:span><text:span text:style-name="T17">ndo</text:span><text:span text:style-name="T16"> em</text:span><text:span text:style-name="T14"> nosso município e região</text:span><text:span text:style-name="T12">, </text:span><text:span text:style-name="T13">na busca do melhor </text:span><text:span text:style-name="T15">para</text:span><text:span text:style-name="T13"> seus clientes</text:span><text:span text:style-name="T9">.</text:span></text:p>
      <text:p text:style-name="P17"><text:span text:style-name="T24">Dessa forma, requer-se que s</text:span><text:span text:style-name="T23">eja consignado em Ata Voto de Congratulações </text:span><text:span text:style-name="T5">à </text:span><text:span text:style-name="T6">Campal Serviços Contábeis</text:span><text:span text:style-name="T5">,</text:span><text:span text:style-name="T4"> e sej</text:span><text:span text:style-name="T3">a oficiad</text:span><text:span text:style-name="T4">o</text:span><text:span text:style-name="T3"> </text:span><text:span text:style-name="T7">à homenageada</text:span><text:span text:style-name="T3">, com as congratulações em nome desta Casa Legislativa.</text:span></text:p>
      <text:p text:style-name="P17"><text:span text:style-name="T3"/></text:p>
      <text:p text:style-name="P14"><text:span text:style-name="T27">Novo Hamburgo, </text:span><text:span text:style-name="T31">04</text:span><text:span text:style-name="T30"> de abril</text:span><text:span text:style-name="T28"> de 201</text:span><text:span text:style-name="T29">7</text:span><text:span text:style-name="T28">.</text:span></text:p>
      <text:p text:style-name="P11"/>
      <text:p text:style-name="P12"/>
      <text:p text:style-name="P12">Vereador <text:span text:style-name="T26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Obs.: Redação conforme o original do autor.</text:p>
      <text:p text:style-name="P4">/<text:span text:style-name="T36">CA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95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